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een Septic tank en het uitbreiden of wijzigen van een afvalwater/rioolwaterzuiveringsinstallatie, De Wedze 22 B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dze 22 B, Twijzel</text:p>
            <text:p text:style-name="common-al">Olo: 7932075</text:p>
            <text:p text:style-name="common-al">het vervangen van een Septic tank en het uitbreiden of wijzigen van een afvalwater/rioolwaterzuiveringsinstallatie</text:p>
            <text:p text:style-name="common-al">Datum ontvangst: 12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1052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2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een Septic tank en het uitbreiden of wijzigen van een afvalwater/rioolwaterzuiveringsinstallatie, De Wedze 22 B, Twijzel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0525</meta:user-defined>
    <meta:user-defined meta:name="OVERHEIDop.GmbID/DC.identifier">gmb-2023-310525</meta:user-defined>
    <meta:user-defined meta:name="OVERHEIDop.versieInformatie"/>
  </office:meta>
</office:document-meta>
</file>