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tijdelijke woonunit, Kranenbargsteeg 2a, 7261R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een besluit genomen op de aanvraag met zaaknummer Z2023-00000732 voor het plaatsen van een tijdelijke woonunit op locatie Kranenbargsteeg 2a, 7261RV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052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2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2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ranenbargsteeg 2a, 7261RV Ruurlo</meta:user-defined>
    <dc:language>nl</dc:language>
    <meta:user-defined meta:name="OVERHEIDop.locatietype/OVERHEIDop.gebiedsmarkering">Punt</meta:user-defined>
    <meta:user-defined meta:name="DC.title">Toestemming voor plaatsen van een tijdelijke woonunit, Kranenbargsteeg 2a, 7261RV Ruurlo</meta:user-defined>
    <meta:user-defined meta:name="OVERHEIDop.datumEindeReactietermijn">2023-08-24</meta:user-defined>
    <meta:user-defined meta:name="OVERHEIDop.terinzageleggingBG">https://jeleefomgeving.nl/inzien/813585922/e9abcb2f-20a3-11ee-815a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0522</meta:user-defined>
    <meta:user-defined meta:name="OVERHEIDop.GmbID/DC.identifier">gmb-2023-310522</meta:user-defined>
    <meta:user-defined meta:name="OVERHEIDop.versieInformatie"/>
  </office:meta>
</office:document-meta>
</file>