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vellen van 125 bomen en het herplanten van 143 bomen, Europalaan Noord in Utrecht, HZ_WABO-23-2428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uropalaan Noord in Utrecht</text:span>
          </text:p>
            <text:p text:style-name="common-al">HZ_WABO-23-24285</text:p>
            <text:p text:style-name="common-al">Toelichting: het vellen van 125 bomen en het herplanten van 143 bomen</text:p>
            <text:p text:style-name="common-al">Datum ontvangst aanvraag: 12 juli 2023</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10514</text:span><text:line-break/><text:date style:data-style-name="dag" text:fixed="true" text:date-value="2023-07-14"/><text:line-break/><text:date style:data-style-name="jaar" text:fixed="true" text:date-value="2023-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514</text:span><text:date style:data-style-name="nicedate" text:fixed="true" text:date-value="2023-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514</text:span><text:date style:data-style-name="nicedate" text:fixed="true" text:date-value="2023-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Vlak</meta:user-defined>
    <meta:user-defined meta:name="DC.title">Aanvraag omgevingsvergunning, het vellen van 125 bomen en het herplanten van 143 bomen, Europalaan Noord in Utrecht, HZ_WABO-23-24285</meta:user-defined>
    <meta:user-defined meta:name="DCTERMS.W3CDTF/DCTERMS.available">2023-07-14</meta:user-defined>
    <meta:user-defined meta:name="DCTERMS.W3CDTF/OVERHEIDop.jaargang">2023</meta:user-defined>
    <meta:user-defined meta:name="OVERHEIDop.externeBijlage">Veltekening_Europalaan_Noord-A|exb-2023-34653</meta:user-defined>
    <meta:user-defined meta:name="OVERHEIDop.externeBijlage">Vellijst-A|exb-2023-34654</meta:user-defined>
    <meta:user-defined meta:name="OVERHEIDop.externeBijlage">Foto_3-A|exb-2023-34655</meta:user-defined>
    <meta:user-defined meta:name="OVERHEIDop.externeBijlage">Bomenplan_Europalaan_Noord_-A|exb-2023-34656</meta:user-defined>
    <meta:user-defined meta:name="OVERHEIDop.externeBijlage">Aanvraagdocument  publiceerbaar-A|exb-2023-34657</meta:user-defined>
    <meta:user-defined meta:name="OVERHEIDop.publicationIssue">310514</meta:user-defined>
    <meta:user-defined meta:name="OVERHEIDop.GmbID/DC.identifier">gmb-2023-310514</meta:user-defined>
    <meta:user-defined meta:name="OVERHEIDop.versieInformatie"/>
  </office:meta>
</office:document-meta>
</file>