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Toestemming voor het evenement Carnavalsoptocht C.V. De Doldraejers 2023 op zondag 19 februari 2023 te Zender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u een evenementenvergunning aangevraagd voor het evenement Carnavalsoptocht C.V. De Doldraejers 2023 op zondag 19 februari 2023 van 13:00 tot 14:00 uur in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Als aanspreekpunt / contactpersoon namens de C.V. de Doldraejers zullen de volgende personen, volgens uw opgave, gedurende het evenement beschikbaar zijn: </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plattegrond/de route zijn opgenomen. Deze zijn als bijlage bij deze vergunning gevoegd en maken er deel van uit. (bijlage 1 + 2)</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4">
                <text:number>4.</text:number>
                <text:p text:style-name="al">Voor nadere voorwaarden aan de deelnemers verwijs ik naar uw ‘REGLEMENT CARNAVALSOPTOCHT 2023’ . U dient er voor te zorgen dat alle deelnemers zich aan dit reglement houden en van dit reglement op de hoogte zijn. Deelnemers die zich niet houden aan dit reglement dienen door de organisatie van deelname te worden uitgesloten.</text:p>
              </text:list-item>
            </text:list>
            <text:p text:style-name="common-al">
            <text:span text:style-name="nadrukvet">Veiligheidsplan</text:span>
          </text:p>
            <text:list text:style-name="id1-3-2-1-1-9">
              <text:list-item text:style-override="id1-3-2-1-1-9-1">
                <text:number>5.</text:number>
                <text:p text:style-name="al">Er dient altijd een doorgang met een vrije ruimte van tenminste 3,5 meter beschikbaar te zijn.</text:p>
              </text:list-item>
              <text:list-item text:style-override="id1-3-2-1-1-9-2">
                <text:number>6.</text:number>
                <text:p text:style-name="al">U houdt voorafgaand aan het evenement een briefing met alle medewerkers. Het veiligheidsplan wordt doorgenomen zodat men weet wie beslissingen kan nemen en hoe men elkaar kan bereiken.</text:p>
              </text:list-item>
              <text:list-item text:style-override="id1-3-2-1-1-9-3">
                <text:number>7.</text:number>
                <text:p text:style-name="al">Voorafgaand aan het evenement en tijdens het evenement wordt, door een persoon welke u met naam en telefoonnummer in uw veiligheidsplan moet opnemen, het weer gemonitord. Dreigt er risicovol weer dan dient deze persoon uit uw veiligheidsplan op te kunnen maken wanneer hij iets moet doen, wat hij moet doen, en wie (naam en telefoonnummer) uiteindelijk een besluit neemt. U dient op te nemen hoe u, in geval van calamiteiten, vooraf en tijdens het evenement naar het publiek communiceert dat het evenement wordt afgelast en wat men moet doen. </text:p>
              </text:list-item>
            </text:list>
            <text:p text:style-name="common-al">
            <text:span text:style-name="nadrukvet">Route</text:span>
          </text:p>
            <text:list text:style-name="id1-3-2-1-1-11">
              <text:list-item text:style-override="id1-3-2-1-1-11-1">
                <text:number>8.</text:number>
                <text:p text:style-name="al">Opstelling gemotoriseerde voertuigen tussen 12:00 en 12:45 uur op het terrein van de vuilstortplaats Elhorst/Vloedbeld en Opstelling loopgroepen tussen 12:00 en 12:45 uur bij de voormalige Doofpot/ Babydroomparadijs.</text:p>
              </text:list-item>
              <text:list-item text:style-override="id1-3-2-1-1-11-2">
                <text:number>9.</text:number>
                <text:p text:style-name="al">Vanaf 13:00 uur vertrekken de gemotoriseerde voertuigen richting de Doofpot/Babydroomparadijs. Vanaf hier start om 13:30 uur de optocht. Men volgt de volgende route N743/Hoofdstraat, Albergerweg, Prinsenweg, Sint Stephanusstraat, N743/Hoofdstraat, bij de rotonde rechts richting Het Hulscher, Lidwinaweg met als finish de feesttent t.o. nr. 40.</text:p>
              </text:list-item>
            </text:list>
            <text:p text:style-name="common-al">
            <text:span text:style-name="nadrukvet">Afzettingen</text:span>
          </text:p>
            <text:list text:style-name="id1-3-2-1-1-13">
              <text:list-item text:style-override="id1-3-2-1-1-13-1">
                <text:number>10.</text:number>
                <text:p text:style-name="al">Voor de N743 heeft u een ontheffing nodig van de Provincie. Zonder deze ontheffing mag u geen gebruik maken van deze vergunning.</text:p>
              </text:list-item>
              <text:list-item text:style-override="id1-3-2-1-1-13-2">
                <text:number>11.</text:number>
                <text:p text:style-name="al">Afzetting vindt plaats met afzethekken met officiële bebording.</text:p>
              </text:list-item>
              <text:list-item text:style-override="id1-3-2-1-1-13-3">
                <text:number>12.</text:number>
                <text:p text:style-name="al">Eén van de parallelwegen van de N743 wordt afgezet voor de opstelling van de wagens. Het fietsverkeer wordt begeleidt naar de overzijde door gecertificeerde verkeersregelaars. </text:p>
              </text:list-item>
              <text:list-item text:style-override="id1-3-2-1-1-13-4">
                <text:number>13.</text:number>
                <text:p text:style-name="al">Op de N743 zullen ruim voor 19 februari 2023 vooraanduidingen geplaats moeten worden die aangeven dat het verkeer vanaf 13:00 uur hinder kan ondervinden van de optocht en dat de weg vanaf 13:30 gestremd is totdat de optocht in zijn geheel deze weg richting het Hulscher heeft verlaten.</text:p>
              </text:list-item>
              <text:list-item text:style-override="id1-3-2-1-1-13-5">
                <text:number>14.</text:number>
                <text:p text:style-name="al">Op alle te gebruiken wegen dienen ruim voor 19 februari 2023 vooraanduidingen geplaatst te worden dat deze wegen tussen 13:30 en 14:30 uur gestremd zijn i.v.m. de Carnavalsoptocht en dat wegen pas weer vrijgegeven worden als de optocht in zijn geheel is gepasseerd.</text:p>
              </text:list-item>
            </text:list>
            <text:p text:style-name="common-al">
            <text:span text:style-name="nadrukvet">Carnavalsoptocht</text:span>
          </text:p>
            <text:list text:style-name="id1-3-2-1-1-15">
              <text:list-item text:style-override="id1-3-2-1-1-15-1">
                <text:number>15.</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personen (kinderen!) in de nabijheid van de wielen komen.</text:p>
              </text:list-item>
              <text:list-item text:style-override="id1-3-2-1-1-15-2">
                <text:number>16.</text:number>
                <text:p text:style-name="al">De aanrijdroute en de wijze van aanrijden (al dan niet in konvooi) dient conform hetgeen u heeft aangevraagd en hetgeen opgenomen is in uw Optochtreglement plaats te vinden. Wij wijzen u er tevens op dat u vanzelfsprekend zelf verantwoordelijk bent voor het verzekeren van de aanrijdroute.</text:p>
              </text:list-item>
              <text:list-item text:style-override="id1-3-2-1-1-15-3">
                <text:number>17.</text:number>
                <text:p text:style-name="al">Wij verzoeken u geen hooi of stro op de wagens te gebruiken. Eventueel gemaakte opruimkosten zullen worden verhaald op de organisatie. </text:p>
              </text:list-item>
              <text:list-item text:style-override="id1-3-2-1-1-15-4">
                <text:number>18.</text:number>
                <text:p text:style-name="al">Er dienen voldoende maatregelen te worden genomen tot het verlenen van eerste hulp bij ongevallen.</text:p>
              </text:list-item>
              <text:list-item text:style-override="id1-3-2-1-1-15-5">
                <text:number>19.</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5-6">
                <text:number>20.</text:number>
                <text:p text:style-name="al">U dient ervoor te zorgen dat de wagens bij de ontbinding niet stil blijven staan, maar doorrijden om een verkeersopstopping te voorkomen.</text:p>
              </text:list-item>
              <text:list-item text:style-override="id1-3-2-1-1-15-7">
                <text:number>21.</text:number>
                <text:p text:style-name="al">U dient zelf te zorgen voor het afzetten van de wegen en het aangeven van omleidingsroutes. Dit dient te geschieden in overleg met Twente Milieu. De verkeersborden, vooraankondigingen en eventueel nodige afzethekken kunnen door u, na voorafgaand overleg met Twentemilieu, worden afgehaald en later terugbezorgd bij Twentemilieu.</text:p>
              </text:list-item>
            </text:list>
            <text:p text:style-name="common-al">
            <text:span text:style-name="nadrukvet">Inzet verkeersregelaars</text:span>
          </text:p>
            <text:list text:style-name="id1-3-2-1-1-17">
              <text:list-item text:style-override="id1-3-2-1-1-17-1">
                <text:number>22.</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span text:style-name="nadrukvet">Voorschriften geluid</text:span>
          </text:p>
            <text:list text:style-name="id1-3-2-1-1-19">
              <text:list-item text:style-override="id1-3-2-1-1-19-1">
                <text:number>23.</text:number>
                <text:p text:style-name="al">De geluidsbelasting van het evenement mag niet meer zijn dan 75 dB(A) en 88 dB(C) op de gevel van de meest nabijgelegen woning.</text:p>
              </text:list-item>
            </text:list>
            <text:p text:style-name="common-al">
            <text:span text:style-name="nadrukvet">Leges</text:span>
          </text:p>
            <text:p text:style-name="common-al">De leges voor het in behandeling nemen van deze vergunning bedragen, op grond van de leges verordening, € 87,60. De rekening voor de leges wordt op een later tijdstip toegezonden door het GBT.</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De burgemeester van Borne,</text:span></text:p>
          </text:section>
          <text:section text:name="ondertekening_id1-3-2-2-4">
            <text:p><text:span text:style-name="deze">namens dez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Carnavalsoptocht C.V. De Doldraejers 2023 op zondag 19 februari 2023 te Zenderen</meta:user-defined>
    <meta:user-defined meta:name="DCTERMS.W3CDTF/DCTERMS.available">2023-01-25</meta:user-defined>
    <meta:user-defined meta:name="DCTERMS.W3CDTF/OVERHEIDop.jaargang">2023</meta:user-defined>
    <meta:user-defined meta:name="OVERHEIDop.publicationIssue">31051</meta:user-defined>
    <meta:user-defined meta:name="OVERHEIDop.GmbID/DC.identifier">gmb-2023-31051</meta:user-defined>
    <meta:user-defined meta:name="OVERHEIDop.versieInformatie"/>
  </office:meta>
</office:document-meta>
</file>