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burendag op de locatie olympiadeplein tussen tribune en estafetteflat op 26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burendag organiseren op de locatie olympiadeplein tussen tribune en estafetteflat.</text:p>
            <text:p text:style-name="common-al">De vergunning is verzonden op 12-07-2023. Het zaaknummer van de vergunning is 70653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7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050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86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burendag op de locatie olympiadeplein tussen tribune en estafetteflat op 26-08-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09</meta:user-defined>
    <meta:user-defined meta:name="OVERHEIDop.GmbID/DC.identifier">gmb-2023-310509</meta:user-defined>
    <meta:user-defined meta:name="OVERHEIDop.versieInformatie"/>
  </office:meta>
</office:document-meta>
</file>