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nieuwe woning, Marasingel Kad. sect. AF AF 567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906</text:p>
            <text:p text:style-name="common-al">Omschrijving: het bouwen van een nieuwe woning</text:p>
            <text:p text:style-name="common-al">Adres: Marasingel Kad. sect. AF AF 5678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10-07-2023</text:p>
            <text:p text:style-name="last-al">Datum verzending: 10-07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5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nieuwe woning, Marasingel Kad. sect. AF AF 5678 te Arnh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504</meta:user-defined>
    <meta:user-defined meta:name="OVERHEIDop.GmbID/DC.identifier">gmb-2023-310504</meta:user-defined>
    <meta:user-defined meta:name="OVERHEIDop.versieInformatie"/>
  </office:meta>
</office:document-meta>
</file>