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Blauwe Bogen Dagen op 22 en 29 juli en 5 en 12 augustus 2023,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7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6097</text:p>
            <text:p text:style-name="common-al">
            <text:span text:style-name="nadrukvet">Ingekomen:</text:span> 08-06-2023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Blauwe Bogen Dagen op 22 en 29 juli en 5 en 12 augustus 2023</text:p>
            <text:p text:style-name="common-al">
            <text:span text:style-name="nadrukvet">Inzage</text:span>
          </text:p>
            <text:p text:style-name="common-al">Vanaf 12-7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49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9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9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6097</meta:user-defined>
    <meta:user-defined meta:name="DCTERMS.abstract">het organiseren van Blauwe Bogen Dagen op 22 en 29 juli en 5 en 12 augustus 2023</meta:user-defined>
    <dc:language>nl</dc:language>
    <meta:user-defined meta:name="OVERHEIDop.locatietype/OVERHEIDop.gebiedsmarkering">Punt</meta:user-defined>
    <meta:user-defined meta:name="DC.title">Besluit - evenementenvergunning, het organiseren van Blauwe Bogen Dagen op 22 en 29 juli en 5 en 12 augustus 2023, in het Centrum van Dalfs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499</meta:user-defined>
    <meta:user-defined meta:name="OVERHEIDop.GmbID/DC.identifier">gmb-2023-310499</meta:user-defined>
    <meta:user-defined meta:name="OVERHEIDop.versieInformatie"/>
  </office:meta>
</office:document-meta>
</file>