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en in het kader van de Wet Milieubeheer, het veranderen van een wasstraat, Bennekomseweg 120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1300</text:p>
            <text:p text:style-name="common-al">Datum indiening: 05-04-2023</text:p>
            <text:p text:style-name="common-al">Omschrijving: het veranderen van een wasstraat</text:p>
            <text:p text:style-name="common-al">Adres: Bennekomseweg 120 te Renkum</text:p>
            <text:p text:style-name="common-al">Besluit: Verleend</text:p>
            <text:p text:style-name="common-al">Datum ondertekening: 22-06-2023</text:p>
            <text:p text:style-name="common-al">Datum verzending: 22-06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1049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49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49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 - volledige meldingen in het kader van de Wet Milieubeheer, het veranderen van een wasstraat, Bennekomseweg 120 te Renkum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0498</meta:user-defined>
    <meta:user-defined meta:name="OVERHEIDop.GmbID/DC.identifier">gmb-2023-310498</meta:user-defined>
    <meta:user-defined meta:name="OVERHEIDop.versieInformatie"/>
  </office:meta>
</office:document-meta>
</file>