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9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msdelta een aanvraag ontvangen voor brandveilig gebruik op de locatie Solwerderstraat 49, 9901BB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4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10 juli 2023 voor Melding brandveilig gebruik op de locatie Solwerderstraat 49, 9901BB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49, 9901BB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496</meta:user-defined>
    <meta:user-defined meta:name="OVERHEIDop.GmbID/DC.identifier">gmb-2023-310496</meta:user-defined>
    <meta:user-defined meta:name="OVERHEIDop.versieInformatie"/>
  </office:meta>
</office:document-meta>
</file>