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gedeeltelijk slopen van bestaand winkelpand en deze ruimte her ontwikkelen naar 8 appartementen  i.c.m. een winkelplint, Vrijstraat 18 5611A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3-002853 </text:p>
            <text:p text:style-name="common-al"> Omschrijving: gedeeltelijk slopen van bestaand winkelpand en deze ruimte her ontwikkelen naar 8 appartementen  i.c.m. een winkelplin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rijstraat 18 5611AV Eindhoven</text:p>
              </text:list-item>
            </text:list>
            <text:p text:style-name="common-al"> Soort aanvraag: Bouwen </text:p>
            <text:p text:style-name="common-al"> Datum binnenkomst: 23-06-2023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0495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9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9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853</meta:user-defined>
    <meta:user-defined meta:name="DCTERMS.abstract">gedeeltelijk slopen van bestaand winkelpand en deze ruimte her ontwikkelen naar 8 appartementen  i.c.m. een winkelpli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gedeeltelijk slopen van bestaand winkelpand en deze ruimte her ontwikkelen naar 8 appartementen  i.c.m. een winkelplint, Vrijstraat 18 5611AV Eindhove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495</meta:user-defined>
    <meta:user-defined meta:name="OVERHEIDop.GmbID/DC.identifier">gmb-2023-310495</meta:user-defined>
    <meta:user-defined meta:name="OVERHEIDop.versieInformatie"/>
  </office:meta>
</office:document-meta>
</file>