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besluit lozen buiten inrichting, bodemenergie, Generaal Urquhartlaan 2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872</text:p>
            <text:p text:style-name="common-al">Datum indiening: 25-05-2023</text:p>
            <text:p text:style-name="common-al">Omschrijving: besluit lozen buiten inrichting, bodemenergie</text:p>
            <text:p text:style-name="common-al">Adres: Generaal Urquhartlaan 24 te Oosterbeek</text:p>
            <text:p text:style-name="common-al">Besluit: Verleend</text:p>
            <text:p text:style-name="common-al">Datum ondertekening: 22-06-2023</text:p>
            <text:p text:style-name="common-al">Datum verzending: 22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049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besluit lozen buiten inrichting, bodemenergie, Generaal Urquhartlaan 24 te Oosterbee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491</meta:user-defined>
    <meta:user-defined meta:name="OVERHEIDop.GmbID/DC.identifier">gmb-2023-310491</meta:user-defined>
    <meta:user-defined meta:name="OVERHEIDop.versieInformatie"/>
  </office:meta>
</office:document-meta>
</file>