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tijdelijke inrit aan Heuvelseweg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3 een omgevingsvergunning verleend. De gemeente geeft hiermee toestemming voor het aanleggen van een tijdelijke inrit aan Heuvelseweg te Hoogeloon. Het kenmerk van de gemeente voor deze zaak is ZBLA2023-0003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4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363</meta:user-defined>
    <meta:user-defined meta:name="DCTERMS.abstract">aanleggen tijdelijke inrit Heuvelseweg te Hoogeloon</meta:user-defined>
    <dc:language>nl</dc:language>
    <meta:user-defined meta:name="OVERHEIDop.locatietype/OVERHEIDop.gebiedsmarkering">Punt</meta:user-defined>
    <meta:user-defined meta:name="DC.title">Vergunning voor het aanleggen van een tijdelijke inrit aan Heuvelseweg te Hoogeloon</meta:user-defined>
    <meta:user-defined meta:name="DCTERMS.W3CDTF/DCTERMS.available">2023-07-14</meta:user-defined>
    <meta:user-defined meta:name="DCTERMS.W3CDTF/OVERHEIDop.jaargang">2023</meta:user-defined>
    <meta:user-defined meta:name="OVERHEIDop.publicationIssue">310489</meta:user-defined>
    <meta:user-defined meta:name="OVERHEIDop.GmbID/DC.identifier">gmb-2023-310489</meta:user-defined>
    <meta:user-defined meta:name="OVERHEIDop.versieInformatie"/>
  </office:meta>
</office:document-meta>
</file>