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etoriusstraat 74A 1092GK Amsterdam, Pretoriusstraat 72A 1092GK Amsterdam, Smitstraat 20A 1092XS Amsterdam, Smitstraat 18A 1092XS Amsterdam, Smitstraat 16A 1092XS Amsterdam, Smitstraat 14A 1092XS Amsterdam, Smitstraat 12A 1092XS Amsterdam, Retiefstraat 89A 1092XA Amsterdam, Retiefstraat 87A 1092XA Amsterdam, Retiefstraat 85A 1092XA Amsterdam, Retiefstraat 83A 1092XA Amsterdam</text:p>
      <text:section text:name="zakelijke-mededeling_id1-3-2" text:style-name="zakelijke-mededeling">
        <text:section text:name="zakelijke-mededeling-tekst_id1-3-2-1" text:style-name="zakelijke-mededeling-tekst">
          <text:section text:name="tekst_id1-3-2-1-1" text:style-name="tekst">
            <text:p text:style-name="common-al">Adres: Pretoriusstraat 74A 1092GK Amsterdam, Pretoriusstraat 72A 1092GK Amsterdam, Smitstraat 20A 1092XS Amsterdam, Smitstraat 18A 1092XS Amsterdam, Smitstraat 16A 1092XS Amsterdam, Smitstraat 14A 1092XS Amsterdam, Smitstraat 12A 1092XS Amsterdam, Retiefstraat 89A 1092XA Amsterdam, Retiefstraat 87A 1092XA Amsterdam, Retiefstraat 85A 1092XA Amsterdam, Retiefstraat 83A 1092XA Amsterdam</text:p>
            <text:p text:style-name="common-al">Omschrijving: renoveren en verduurzamen blok 12 en blok 13, plegen funderingsherstel en diverse constructieve ingrepen, wijzigen kozijnen en vernieuwen balkons</text:p>
            <text:p text:style-name="common-al">Datum ontvangst: 19-06-2023</text:p>
            <text:p text:style-name="common-al">Zaaknummer: Z2023-O002873</text:p>
            <text:p text:style-name="common-al">OLO nummer: 756119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
</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4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2873</meta:user-defined>
    <meta:user-defined meta:name="DCTERMS.abstract">renoveren en verduurzamen blok 12 en blok 13, plegen funderingsherstel en diverse constructieve ingrepen, wijzigen kozijnen en vernieuwen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retoriusstraat 74A 1092GK Amsterdam, Pretoriusstraat 72A 1092GK Amsterdam, Smitstraat 20A 1092XS Amsterdam, Smitstraat 18A 1092XS Amsterdam, Smitstraat 16A 1092XS Amsterdam, Smitstraat 14A 1092XS Amsterdam, Smitstraat 12A 1092XS Amsterdam, Retiefstraat 89A 1092XA Amsterdam, Retiefstraat 87A 1092XA Amsterdam, Retiefstraat 85A 1092XA Amsterdam, Retiefstraat 83A 1092XA Amsterdam</meta:user-defined>
    <meta:user-defined meta:name="DCTERMS.W3CDTF/DCTERMS.available">2023-07-14</meta:user-defined>
    <meta:user-defined meta:name="DCTERMS.W3CDTF/OVERHEIDop.jaargang">2023</meta:user-defined>
    <meta:user-defined meta:name="OVERHEIDop.publicationIssue">310483</meta:user-defined>
    <meta:user-defined meta:name="OVERHEIDop.GmbID/DC.identifier">gmb-2023-310483</meta:user-defined>
    <meta:user-defined meta:name="OVERHEIDop.versieInformatie"/>
  </office:meta>
</office:document-meta>
</file>