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13 woningen en 22 appartementen en aanleggen van uitritten aan Vredenburgh en Heistraat ongenummerd in Oirschot, sectie F nr 7322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bouwen van 13 woningen en 22 appartementen en aanleggen van uitritten aan Vredenburgh en Heistraat ongenummerd in Oirschot, sectie F nr 7322. Het kenmerk van de gemeente voor deze zaak is 0823424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4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42458</meta:user-defined>
    <meta:user-defined meta:name="DCTERMS.abstract">afwijken van het bestemmingsplan voor het bouwen 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13 woningen en 22 appartementen en aanleggen van uitritten aan Vredenburgh en Heistraat ongenummerd in Oirschot, sectie F nr 7322</meta:user-defined>
    <meta:user-defined meta:name="DCTERMS.W3CDTF/DCTERMS.available">2023-07-14</meta:user-defined>
    <meta:user-defined meta:name="DCTERMS.W3CDTF/OVERHEIDop.jaargang">2023</meta:user-defined>
    <meta:user-defined meta:name="OVERHEIDop.publicationIssue">310480</meta:user-defined>
    <meta:user-defined meta:name="OVERHEIDop.GmbID/DC.identifier">gmb-2023-310480</meta:user-defined>
    <meta:user-defined meta:name="OVERHEIDop.versieInformatie"/>
  </office:meta>
</office:document-meta>
</file>