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272, 3972LL Driebergen-Rijsenburg (kad C 980, C2337, C4630, C4631, C1309, C1517, Driebergen-Rijsenburg  en A3899 en A3911, Doorn), aanplant bomen voor randbeplanting en boomgaard met  hoogstamfruitbomen (RX2023-00001543, 12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272, 3972LL Driebergen-Rijsenburg (kad C 980, C2337, C4630, C4631, C1309, C1517, Driebergen-Rijsenburg  en A3899 en A3911, Doorn), aanplant bomen voor randbeplanting en boomgaard met  hoogstamfruitbomen (RX2023-00001543, 12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047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7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7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oofdstraat 272, 3972LL Driebergen-Rijsenburg (kad C 980, C2337, C4630, C4631, C1309, C1517, Driebergen-Rijsenburg  en A3899 en A3911, Doorn), aanplant bomen voor randbeplanting en boomgaard met  hoogstamfruitbomen (RX2023-00001543, 12 juli 2023)</meta:user-defined>
    <dc:language>nl</dc:language>
    <meta:user-defined meta:name="OVERHEIDop.locatietype/OVERHEIDop.gebiedsmarkering">Punt</meta:user-defined>
    <meta:user-defined meta:name="DC.title">Gemeente Utrechtse Heuvelrug, ingediende aanvraag omgevingsvergunning - Hoofdstraat 272, 3972LL Driebergen-Rijsenburg (kad C 980, C2337, C4630, C4631, C1309, C1517, Driebergen-Rijsenburg  en A3899 en A3911, Doorn), aanplant bomen voor randbeplanting en boomgaard met  hoogstamfruitbomen (RX2023-00001543, 12 juli 2023)</meta:user-defined>
    <meta:user-defined meta:name="DCTERMS.W3CDTF/DCTERMS.available">2023-07-14</meta:user-defined>
    <meta:user-defined meta:name="DCTERMS.W3CDTF/OVERHEIDop.jaargang">2023</meta:user-defined>
    <meta:user-defined meta:name="OVERHEIDop.publicationIssue">310472</meta:user-defined>
    <meta:user-defined meta:name="OVERHEIDop.GmbID/DC.identifier">gmb-2023-310472</meta:user-defined>
    <meta:user-defined meta:name="OVERHEIDop.versieInformatie"/>
  </office:meta>
</office:document-meta>
</file>