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Calandhof t.h.v. nr. 4 en 17 te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7 juni 2023 een melding ontvangen van Antea Group te Oosterhout, namens de gemeente Tilburg, op grond van artikel 39b van de Wet bodembescherming met het voornemen de bodem te saneren op de locatie Calandhof t.h.v. 4 en nr. 17 te Tilburg conform het Besluit uniforme saneringen (BUS). </text:p>
            <text:p text:style-name="common-al">De locatie is geregistreerd onder AA085517026. De Omgevingsdienst Midden- en West-Brabant is door het College van Burgemeester en Wethouders van</text:p>
            <text:p text:style-name="common-al">Tilburg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2023-030693 gekoppeld. U dient bij correspondentie dit kenmerk te vermelden in de onderwerpreg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4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46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6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6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30693</meta:user-defined>
    <dc:language>nl</dc:language>
    <meta:user-defined meta:name="OVERHEIDop.locatietype/OVERHEIDop.gebiedsmarkering">Adres</meta:user-defined>
    <meta:user-defined meta:name="OVERHEIDop.locatietype/OVERHEIDop.gebiedsmarkering">Adres</meta:user-defined>
    <meta:user-defined meta:name="DC.title">Melding Besluit uniforme saneringen (BUS) Calandhof t.h.v. nr. 4 en 17 te Tilburg</meta:user-defined>
    <meta:user-defined meta:name="DCTERMS.W3CDTF/DCTERMS.available">2023-07-14</meta:user-defined>
    <meta:user-defined meta:name="DCTERMS.W3CDTF/OVERHEIDop.jaargang">2023</meta:user-defined>
    <meta:user-defined meta:name="OVERHEIDop.publicationIssue">310462</meta:user-defined>
    <meta:user-defined meta:name="OVERHEIDop.GmbID/DC.identifier">gmb-2023-310462</meta:user-defined>
    <meta:user-defined meta:name="OVERHEIDop.versieInformatie"/>
  </office:meta>
</office:document-meta>
</file>