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raadscommissie:</text:p>
              <text:p text:style-name="al">een door de raad op basis van artikel 82 Gemeentewet ingestelde commissie met als taak de voorbereiding van de besluitvorming van de raad en werkzaam op een aantal onderscheidene, door de raad vastgestelde beleidsvelden;</text:p>
              <text:p text:style-name="al">b. commissievoorzitter:</text:p>
              <text:p text:style-name="al">de voorzitter van een raadscommissie of diens plaatsvervanger;</text:p>
              <text:p text:style-name="al">c. commissielid:</text:p>
              <text:p text:style-name="al">lid van een raadscommissie of diens plaatsvervanger;</text:p>
              <text:p text:style-name="al">d. griffier:</text:p>
              <text:p text:style-name="al">griffier van de raad of diens plaatsvervanger;</text:p>
              <text:p text:style-name="al">e. commissiegriffier:</text:p>
              <text:p text:style-name="al">griffier van een raadscommissie of diens plaatsvervanger;</text:p>
              <text:p text:style-name="al">f. presidium:</text:p>
              <text:p text:style-name="al">de voorzitter van de raad, de waarnemend voorzitter van de raad en de voorzitters van de onderscheidene raadscommissies ter voorbereiding van de vergaderingen van de raad en de commissies, zoals nader omschreven in artikel 4 van het Reglement van orde voor de vergaderingen van de raad der gemeente Kerkrade 2021;</text:p>
              <text:p text:style-name="al">g. voorstel van orde:</text:p>
              <text:p text:style-name="al">voorstel betreffende de orde van de vergadering;</text:p>
              <text:p text:style-name="al">h. informatiebijeenkomst:</text:p>
              <text:p text:style-name="al">een informerende bijeenkomst over een thema, dat niet direct gerelateerd is aan een actueel ontwerpbesluit;</text:p>
              <text:p text:style-name="al">i. wet:</text:p>
              <text:p text:style-name="al">Gemeentewet.</text:p>
            </text:section>
            <text:section text:name="artikel_id1-3-2-2-1-3" text:style-name="artikel">
              <text:p text:style-name="artikel_kop_titel"><text:span text:style-name="artikel_kop_label">Artikel</text:span> <text:span text:style-name="artikel_kop_nr">2</text:span> Raadscommissie</text:p>
              <text:list text:style-name="id1-3-2-2-1-3-2">
                <text:list-item text:style-override="id1-3-2-2-1-3-2">
                  <text:number>1.</text:number>
                  <text:p text:style-name="al">De raad stelt een aantal raadscommissies in ter voorbereiding van de vergaderingen van de raad.</text:p>
                </text:list-item>
                <text:list-item text:style-override="id1-3-2-2-1-3-3">
                  <text:number>2.</text:number>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De leden van de raadscommissies worden door de raad benoemd. Fracties hebben recht op een zelfde aantal burgercommissieleden als raadsleden met dien verstande, dat een eenmansfractie twee burgercommissieleden mag voordragen en een fractie met 2 raadsleden drie burgercommissieleden.</text:p>
                </text:list-item>
                <text:list-item text:style-override="id1-3-2-2-1-4-3">
                  <text:number>2. </text:number>
                  <text:p text:style-name="al">De raad benoemt de commissievoorzitters.</text:p>
                </text:list-item>
                <text:list-item text:style-override="id1-3-2-2-1-4-4">
                  <text:number>3.</text:number>
                  <text:p text:style-name="al">Partijen, die een commissievoorzitter of plaatsvervangend voorzitter van de gemeenteraad leveren, hebben recht op een extra burgercommissielid.</text:p>
                  <text:p text:style-name="al">4. In de raadscommissies kunnen door de afzonderlijke fracties zowel raadsleden als niet-raadsleden worden voorgesteld als commissielid. De artikelen 10, 11, 12, 13 en 14 van de wet zijn van overeenkomstige toepassing op commissieleden die geen raadslid zijn.</text:p>
                  <text:p text:style-name="al"> 5. Burgercommissieleden mogen slechts in één commissie zitting nemen.</text:p>
                  <text:p text:style-name="al"> 6. Raadsleden mogen burgercommissieleden bij eventuele verhindering/afwezigheid in de commissievergadering vervangen. Burgercommissieleden mogen geen commissieleden vervangen.</text:p>
                  <text:p text:style-name="al">7. Afsplitsing van een partij heeft geen wijziging in de gemaakte afspraken m.b.t. het aantal te benoemen of benoemde burgercommissieleden tot gevolg.</text:p>
                  <text:p text:style-name="al">8. Bij afsplitsing van een partij heeft een eventueel nieuw gevormde fractie geen recht op burgercommissieleden met dien verstande, dat de raadsleden van de nieuwe fractie wel in 3 commissies zitting kunnen nemen.</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Het lidmaatschap van een commissielid eindigt als niet meer wordt voldaan aan de in artikel 3, tweede lid sub a,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onafhankelijke commissievoorzitter (geen lid van de commissie) is belast met:</text:p>
                  <text:p text:style-name="al">a. het leiden van de vergadering;</text:p>
                  <text:p text:style-name="al">b. het handhaven van de orde;</text:p>
                  <text:p text:style-name="al">c. het doen naleven van het reglement van orde.</text:p>
                </text:list-item>
                <text:list-item text:style-override="id1-3-2-2-1-6-3">
                  <text:number>2.</text:number>
                  <text:p text:style-name="al">De commissievoorzitter verleent het woord, formuleert zo nodig het voorstel waarover zal worden gestemd en deelt de uitslag van de stemming mede.</text:p>
                </text:list-item>
                <text:list-item text:style-override="id1-3-2-2-1-6-4">
                  <text:number>3.</text:number>
                  <text:p text:style-name="al">De commissievoorzitter neemt deel aan de vergaderingen van het presidium.</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Openbaarheid vergaderingen raadscommissies</text:p>
              <text:p text:style-name="al">De vergaderingen van de raadscommissies zijn openbaar, tenzij toepassing wordt gegeven aan hoofdstuk 4 van dit reglement. De betreffende bepalingen van de wet zijn daarbij van overeenkomstige toepassing.</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
                    <text:number>1.</text:number>
                    <text:p text:style-name="al">Rekening houdende met het vergaderschema voor de vergaderingen van de raad, stelt het seniorenconvent een vergaderschema van de raadscommissie vast.</text:p>
                  </text:list-item>
                  <text:list-item text:style-override="id1-3-2-2-2-2-2-3">
                    <text:number>2.</text:number>
                    <text:p text:style-name="al">Hiervoor wordt door het seniorenconvent zoveel als mogelijk een vaste dag, een vaste plaats en een vast tijdstip van aanvang vastgesteld.</text:p>
                  </text:list-item>
                  <text:list-item text:style-override="id1-3-2-2-2-2-2-4">
                    <text:number>3.</text:number>
                    <text:p text:style-name="al">De commissie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9</text:span> De agenda</text:p>
                <text:list text:style-name="id1-3-2-2-2-2-3-2">
                  <text:list-item text:style-override="id1-3-2-2-2-2-3-2">
                    <text:number>1.</text:number>
                    <text:p text:style-name="al">Voordat de oproep wordt verzonden, stelt het presidium de ontwerp-agenda van de vergadering vast.</text:p>
                  </text:list-item>
                  <text:list-item text:style-override="id1-3-2-2-2-2-3-3">
                    <text:number>2.</text:number>
                    <text:p text:style-name="al">In spoedeisende gevallen kan de commissievoorzitter na het verzenden van een oproep een aanvullende agenda opstellen. Zo spoedig mogelijk, maar uiterlijk 48 uur vóór aanvang van de vergadering wordt deze met de daarbij behorende stukken aan de leden verstrekt.</text:p>
                  </text:list-item>
                  <text:list-item text:style-override="id1-3-2-2-2-2-3-4">
                    <text:number>3.</text:number>
                    <text:p text:style-name="al">Bij aanvang van een vergadering stelt de raadscommissie de agenda vast. Op voorstel van een commissielid of de voorzitter kan de raadscommissie bij de vaststelling van de agenda onderwerpen aan de agenda toevoegen of van de agenda afvoeren.</text:p>
                  </text:list-item>
                  <text:list-item text:style-override="id1-3-2-2-2-2-3-5">
                    <text:number>4.</text:number>
                    <text:p text:style-name="al">Wanneer de raadscommissie een onderwerp onvoldoende voor de openbare beraadslaging voorbereid acht, kan zij het onderwerp verwijzen naar een andere raadscommissie of aan het college nadere inlichtingen of advies vragen.</text:p>
                  </text:list-item>
                  <text:list-item text:style-override="id1-3-2-2-2-2-3-6">
                    <text:number>5.</text:number>
                    <text:p text:style-name="al">Op verzoek van een commissielid of op voorstel van de commissievoorzitter kan de raadscommissie de volgorde van behandeling van de agendapunten wijzigen. </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zendt ten minste zes dagen vóór een vergadering de commissieleden een oproep onder vermelding van de dag, tijdstip en plaats van de vergadering.</text:p>
                  </text:list-item>
                  <text:list-item text:style-override="id1-3-2-2-2-2-4-3">
                    <text:number>2.</text:number>
                    <text:p text:style-name="al">De oproep bevat de agenda van de vergadering van de raadscommissies.</text:p>
                  </text:list-item>
                  <text:list-item text:style-override="id1-3-2-2-2-2-4-4">
                    <text:number>3.</text:number>
                    <text:p text:style-name="al">De agenda en de daarbij behorende stukken, met uitzondering van de stukken waarop geheimhouding rust, ten aanzien waarvan artikel 25, tweede lid, van de wet van overeenkomstige toepassing wordt verklaard, worden tegelijkertijd met de oproep aan de commissieleden beschikbaar gesteld.</text:p>
                  </text:list-item>
                  <text:list-item text:style-override="id1-3-2-2-2-2-4-5">
                    <text:number>4.</text:number>
                    <text:p text:style-name="al">Indien een aanvullende agenda wordt vastgesteld als bedoeld in artikel 9, tweede lid, worden deze agenda en de daarop vermelde ontwerpbesluiten zo spoedig mogelijk, doch uiterlijk 48 uur vóór aanvang van de vergadering aan de commissieleden beschikbaar gesteld.</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5-3">
                    <text:number>2.</text:number>
                    <text:p text:style-name="al">Elektronisch beschikbare stukken worden op de website van de gemeente geplaatst.</text:p>
                  </text:list-item>
                  <text:list-item text:style-override="id1-3-2-2-2-2-5-4">
                    <text:number>3.</text:number>
                    <text:p text:style-name="al">Originele stukken worden behandeld conform de 'Archiefverordening Kerkrade 2020'.</text:p>
                  </text:list-item>
                  <text:list-item text:style-override="id1-3-2-2-2-2-5-5">
                    <text:number>4.</text:number>
                    <text:p text:style-name="al">Informatie van de raadscommissie of aan de raadscommissie verstrekte informatie waaromtrent op grond van Hoofdstuk Va van de wet geheimhouding is opgelegd, blijft in afwijking van het eerste en tweede lid onder berusting van de griffier en verleent deze de commissie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door aankondiging in een van gemeentewege uitgegeven blad of een dag-, nieuws- of huis-aan-huisblad en door plaatsing op de gemeentelijke internetsite ter openbare kennis gebracht.</text:p>
                  </text:list-item>
                  <text:list-item text:style-override="id1-3-2-2-2-2-6-3">
                    <text:number>2.</text:number>
                    <text:p text:style-name="al">De openbare kennisgeving vermeldt:</text:p>
                    <text:p text:style-name="al">a. de datum, aanvangstijd en plaats van de vergadering;</text:p>
                    <text:p text:style-name="al">b. de wijze waarop en de plaats waar een ieder de agenda en de daarbij behorende stukken kan inzien.</text:p>
                  </text:list-item>
                  <text:list-item text:style-override="id1-3-2-2-2-2-6-4">
                    <text:number>3.</text:number>
                    <text:p text:style-name="al">In spoedeisende gevallen kan de openbare kennisgeving uitsluitend langs elektronische weg plaatsvinden.</text:p>
                  </text:list-item>
                </text:list>
              </text:section>
              <text:section text:name="artikel_id1-3-2-2-2-2-7" text:style-name="artikel">
                <text:p text:style-name="artikel_kop_titel"><text:span text:style-name="artikel_kop_label">Artikel</text:span> <text:span text:style-name="artikel_kop_nr">13</text:span> Het schriftelijk vragen stellen</text:p>
                <text:list text:style-name="id1-3-2-2-2-2-7-2">
                  <text:list-item text:style-override="id1-3-2-2-2-2-7-2">
                    <text:number>1.</text:number>
                    <text:p text:style-name="al">Commissieleden kunnen voorafgaand aan een vergadering van de raadscommissie, met betrekking tot onderwerpen welke op de agenda van de vergadering van de raadscommissie staan, schriftelijk vragen stellen. Deze vragen worden via de griffie ingediend en op het internet bij het betreffende agendapunt gepubliceerd.</text:p>
                  </text:list-item>
                  <text:list-item text:style-override="id1-3-2-2-2-2-7-3">
                    <text:number>2.</text:number>
                    <text:p text:style-name="al">Deze vragen worden zo spoedig mogelijk schriftelijk beantwoord en de beantwoording wordt ook op het internet gepubliceerd bij het betreffende agendapunt. </text:p>
                  </text:list-item>
                  <text:list-item text:style-override="id1-3-2-2-2-2-7-4">
                    <text:number>3.</text:number>
                    <text:p text:style-name="al">Vragen die in de twee werkdagen voorafgaand aan de raadscommissie worden gesteld mogen ook tijdens of na de commissie worden beantwoord.</text:p>
                  </text:list-item>
                </text:list>
              </text:section>
            </text:section>
            <text:section text:name="paragraaf_id1-3-2-2-2-3" text:style-name="paragraaf">
              <text:p text:style-name="paragraaf_kop"><text:span text:style-name="label">Paragraaf</text:span> <text:span text:style-name="nr">2</text:span> Vergaderorde</text:p>
              <text:section text:name="artikel_id1-3-2-2-2-3-2" text:style-name="artikel">
                <text:p text:style-name="artikel_kop_titel"><text:span text:style-name="artikel_kop_label">Artikel</text:span> <text:span text:style-name="artikel_kop_nr">14</text:span> Presentielijst</text:p>
                <text:p text:style-name="al">Bij binnenkomst in de vergaderzaal tekenen commissieleden de presentielijst.</text:p>
              </text:section>
              <text:section text:name="artikel_id1-3-2-2-2-3-3" text:style-name="artikel">
                <text:p text:style-name="artikel_kop_titel"><text:span text:style-name="artikel_kop_label">Artikel</text:span> <text:span text:style-name="artikel_kop_nr">15</text:span> Opening vergadering/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a een kwartier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6</text:span> Spreekrecht voor publiek</text:p>
                <text:list text:style-name="id1-3-2-2-2-3-4-2">
                  <text:list-item text:style-override="id1-3-2-2-2-3-4-2">
                    <text:number>1.</text:number>
                    <text:p text:style-name="al">Na de opening van de vergadering zoals bedoeld in artikel 15 van dit reglement kunnen de aanwezigen ofwel het woord voeren over op de agenda vermelde onderwerpen, ofwel van gedachten wisselen met de raadscommissie over op de agenda vermelde onderwerpen, met uitzondering van de agendapunten betreffende het doen van keuzen, voordrachten of aanbevelingen van personen.</text:p>
                  </text:list-item>
                  <text:list-item text:style-override="id1-3-2-2-2-3-4-3">
                    <text:number>2.</text:number>
                    <text:p text:style-name="al">Degenen, die bij de aanvang van de vergadering het woord willen voeren, melden dit vóór aanvang van de vergadering bij de griffie en vermelden daarbij naam, adres en telefoonnummer en het onderwerp waarover men het woord wil voeren.</text:p>
                  </text:list-item>
                  <text:list-item text:style-override="id1-3-2-2-2-3-4-4">
                    <text:number>3.</text:number>
                    <text:p text:style-name="al">Degenen, die bij de aanvang van de vergadering met de raadscommissie van gedachten wensen te wisselen, dienen het voornemen hiertoe tenminste drie werkdagen vóór aanvang van de vergadering bij de griffie bekend te hebben gemaakt en vermelden daarbij naam, adres en telefoonnummer en het onderwerp waarover men het woord wil voeren.</text:p>
                  </text:list-item>
                  <text:list-item text:style-override="id1-3-2-2-2-3-4-5">
                    <text:number>4.</text:number>
                    <text:p text:style-name="al">De totaal beschikbare spreektijd voor beide in de vorige leden omschreven wijzen van spreekrecht samen bedraagt 30 minuten, waarbij per aangemelde spreker een maximum spreektijd geldt van:</text:p>
                    <text:p text:style-name="al">a. 5 minuten voor degene die het woord willen voeren zoals bedoeld in het tweede lid;</text:p>
                    <text:p text:style-name="al">b. 10 minuten voor degene die met de commissie van gedachten wenst te wisselen zoals bedoeld in het derde lid.</text:p>
                  </text:list-item>
                  <text:list-item text:style-override="id1-3-2-2-2-3-4-6">
                    <text:number>5.</text:number>
                    <text:p text:style-name="al">Overstijgt de spreektijd van de aangemelde sprekers samen de totaal beschikbare spreektijd van 30 minuten zoals omschreven in het vorige lid, dan wordt de beschikbare spreektijd evenredig over hen verdeeld.</text:p>
                  </text:list-item>
                  <text:list-item text:style-override="id1-3-2-2-2-3-4-7">
                    <text:number>6.</text:number>
                    <text:p text:style-name="al">Bij de openbare kennisgeving als bedoeld in artikel 12 van dit reglement worden tevens vermeld de mogelijkheden tot het uitbrengen van het spreekrecht als omschreven in dit artikel.</text:p>
                  </text:list-item>
                </text:list>
              </text:section>
              <text:section text:name="artikel_id1-3-2-2-2-3-5" text:style-name="artikel">
                <text:p text:style-name="artikel_kop_titel"><text:span text:style-name="artikel_kop_label">Artikel</text:span> <text:span text:style-name="artikel_kop_nr">17</text:span> Vragenuur</text:p>
                <text:list text:style-name="id1-3-2-2-2-3-5-2">
                  <text:list-item text:style-override="id1-3-2-2-2-3-5-2">
                    <text:number>1.</text:number>
                    <text:p text:style-name="al">Aan het begin van de vergadering wordt tijd ingeruimd voor het vragenuurtje.</text:p>
                  </text:list-item>
                  <text:list-item text:style-override="id1-3-2-2-2-3-5-3">
                    <text:number>2.</text:number>
                    <text:p text:style-name="al">Concreet geformuleerde vragen die betrekking te hebben op een zeer actueel onderwerp t.b.v. vragenuurtje dienen minstens 48 uur voor aanvang van de vergadering te zijn ingediend bij de commissievoorzitter.</text:p>
                  </text:list-item>
                  <text:list-item text:style-override="id1-3-2-2-2-3-5-4">
                    <text:number>3.</text:number>
                    <text:p text:style-name="al">De vragen worden mondeling door de wethouder wiens portefeuille het betreft, dan wel bij afwezigheid door een collega wethouder, beantwoord. Daarbij het niet de bedoeling is om met een simpel ja of neen te antwoorden, maar een korte toelichting te geven.</text:p>
                  </text:list-item>
                  <text:list-item text:style-override="id1-3-2-2-2-3-5-5">
                    <text:number>4.</text:number>
                    <text:p text:style-name="al">Eventueel verduidelijkende vragen of korte vervolgvragen mogen gesteld worden.</text:p>
                  </text:list-item>
                  <text:list-item text:style-override="id1-3-2-2-2-3-5-6">
                    <text:number>5.</text:number>
                    <text:p text:style-name="al">Duur van het agendapunt is maximaal 20 minuten.</text:p>
                  </text:list-item>
                  <text:list-item text:style-override="id1-3-2-2-2-3-5-7">
                    <text:number>6.</text:number>
                    <text:p text:style-name="al">Als meerdere fracties vragen stellen wordt de volgorde van beantwoording bij loting bepaald.</text:p>
                  </text:list-item>
                </text:list>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Een commissiegriffier draagt zorg voor de besluitenlijsten van vergaderingen.</text:p>
                  </text:list-item>
                  <text:list-item text:style-override="id1-3-2-2-2-3-6-3">
                    <text:number>2.</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4">
                    <text:number>3.</text:number>
                    <text:p text:style-name="al">Bij het begin van de vergadering wordt, zo veel als mogelijk, de besluitenlijst van de vorige vergadering vastgesteld.</text:p>
                  </text:list-item>
                  <text:list-item text:style-override="id1-3-2-2-2-3-6-5">
                    <text:number>4.</text:number>
                    <text:p text:style-name="al">De commissieleden, de commissievoorzitter en de commissiegriffier alsmede de anderen die deelgenomen hebben aan de vergadering c.q. het woord hebben gevoerd, hebben het recht een voorstel tot verandering aan de raadscommissie te doen indien de besluitenlijst onjuistheden bevat of niet duidelijk weergeeft hetgeen besloten is. Een voorstel tot verandering dient voor het vaststellen van de besluitenlijst bij de commissiegriffier te worden ingediend. Bij de vaststelling van de besluitenlijst beslist de raadscommissie of met het voorstel tot aanpassing c.q. wijziging zoals hiervoor omschreven rekening zal worden gehouden.</text:p>
                  </text:list-item>
                  <text:list-item text:style-override="id1-3-2-2-2-3-6-6">
                    <text:number>5.</text:number>
                    <text:p text:style-name="al">De besluitenlijst moet inhouden:</text:p>
                    <text:p text:style-name="al">a. de namen van de voorzitter, de commissiegriffier, de ter vergadering aanwezige leden en anderen die het woord hebben gevoerd alsmede de namen van de leden die afwezig waren;</text:p>
                    <text:p text:style-name="al">b. een vermelding van de agendapunten die aan de orde zijn geweest;</text:p>
                    <text:p text:style-name="al">c. per agendapunt het advies van de commissie, hetgeen minimaal inhoudt of de commissie een voorliggend ontwerpbesluit ter overweging en besluitvorming aan de raad wenst voor te leggen en in welke vorm: als 'Akkoordstuk' of als 'Bespreekstuk';</text:p>
                    <text:p text:style-name="al">d. de tekst van de ter vergadering ingediende initiatiefvoorstellen, voorstellen van orde, moties en amendementen;</text:p>
                    <text:p text:style-name="al">e. een link naar het transcript van de commissievergadering.</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gels</text:p>
                <text:list text:style-name="id1-3-2-2-2-3-8-2">
                  <text:list-item text:style-override="id1-3-2-2-2-3-8-2">
                    <text:number>1.</text:number>
                    <text:p text:style-name="al">De leden spreken vanaf hun plaats en richten zich tot de voorzitter.</text:p>
                  </text:list-item>
                  <text:list-item text:style-override="id1-3-2-2-2-3-8-3">
                    <text:number>2.</text:number>
                    <text:p text:style-name="al">Anderen, die aan de beraadslagingen deelnemen, spreken vanaf een aan hen aangewezen plaats en richten zich tot de voorzitter.</text:p>
                  </text:list-item>
                </text:list>
              </text:section>
              <text:section text:name="artikel_id1-3-2-2-2-3-9" text:style-name="artikel">
                <text:p text:style-name="artikel_kop_titel"><text:span text:style-name="artikel_kop_label">Artikel</text:span> <text:span text:style-name="artikel_kop_nr">21</text:span> Volgorde sprekers</text:p>
                <text:list text:style-name="id1-3-2-2-2-3-9-2">
                  <text:list-item text:style-override="id1-3-2-2-2-3-9-2">
                    <text:number>1.</text:number>
                    <text:p text:style-name="al">Bij aanvang van de vergadering wordt de spreekvolgorde door het lot bepaald.</text:p>
                  </text:list-item>
                  <text:list-item text:style-override="id1-3-2-2-2-3-9-3">
                    <text:number>2.</text:number>
                    <text:p text:style-name="al">Een commissielid voert het woord na het aan de voorzitter gevraagd en van hem verkregen te hebben.</text:p>
                  </text:list-item>
                  <text:list-item text:style-override="id1-3-2-2-2-3-9-4">
                    <text:number>3.</text:number>
                    <text:p text:style-name="al">De volgorde van sprekers kan worden gewijzigd wanneer een lid het woord vraagt over de orde van de vergadering.</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Het spreken over een onderwerp of voorstel geschiedt in ten hoogste twee termijnen, tenzij de raadscommissie anders beslist.</text:p>
                  </text:list-item>
                  <text:list-item text:style-override="id1-3-2-2-2-3-10-3">
                    <text:number>2.</text:number>
                    <text:p text:style-name="al">Elke spreektermijn wordt door de commissievoorzitter afgesloten.</text:p>
                  </text:list-item>
                  <text:list-item text:style-override="id1-3-2-2-2-3-10-4">
                    <text:number>3.</text:number>
                    <text:p text:style-name="al">Een fractie mag in de eerste termijn niet meer dan één maal het woord voeren over hetzelfde onderwerp of voorstel tenzij het agendapunt een presentatie betreft.</text:p>
                  </text:list-item>
                  <text:list-item text:style-override="id1-3-2-2-2-3-10-5">
                    <text:number>4.</text:number>
                    <text:p text:style-name="al">Bij de bepaling hoeveel keer een fractie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Advies; geen stemmingen</text:p>
                <text:list text:style-name="id1-3-2-2-2-3-11-2">
                  <text:list-item text:style-override="id1-3-2-2-2-3-11-2">
                    <text:number>1.</text:number>
                    <text:p text:style-name="al">Als een raadscommissie een advies aan de raad uitbrengt, beslissen de leden op voorstel van de commissievoorzitter over de inhoud van het advies.</text:p>
                  </text:list-item>
                  <text:list-item text:style-override="id1-3-2-2-2-3-11-3">
                    <text:number>2.</text:number>
                    <text:p text:style-name="al">De raadscommissie adviseert bij meerderheid van stemmen, waarbij iedere fractie één stem heeft. Bij het staken der stemmen wordt geen advies afgegeven, doch worden de verschillende standpunten ter kennis van de raad gebracht.</text:p>
                  </text:list-item>
                  <text:list-item text:style-override="id1-3-2-2-2-3-11-4">
                    <text:number>3.</text:number>
                    <text:p text:style-name="al">De raadscommissie adviseert of een voorstel rijp is voor meningsvorming c.q. besluitvorming in de raad;</text:p>
                  </text:list-item>
                  <text:list-item text:style-override="id1-3-2-2-2-3-11-5">
                    <text:number>4.</text:number>
                    <text:p text:style-name="al">De raadscommissie adviseert of een voorstel als akkoordstuk dan wel als bespreekstuk op de agenda van de gemeenteraad geplaatst zal worden, waarbij er van uitgegaan wordt dat in principe ieder voorstel als een akkoordstuk wordt geagendeerd tenzij 2 of meer fracties voorstellen om het voorstel als een bespreekstuk te agenderen</text:p>
                  </text:list-item>
                  <text:list-item text:style-override="id1-3-2-2-2-3-11-6">
                    <text:number>5.</text:number>
                    <text:p text:style-name="al">In een vergadering vinden geen stemmingen plaats, met uitzondering van stemmingen over geheimhouding en met betrekking tot de orde.</text:p>
                  </text:list-item>
                </text:list>
              </text:section>
              <text:section text:name="artikel_id1-3-2-2-2-3-12" text:style-name="artikel">
                <text:p text:style-name="artikel_kop_titel"><text:span text:style-name="artikel_kop_label">Artikel</text:span> <text:span text:style-name="artikel_kop_nr">24</text:span> Handhaving orde; schorsing</text:p>
                <text:list text:style-name="id1-3-2-2-2-3-12-2">
                  <text:list-item text:style-override="id1-3-2-2-2-3-12-2">
                    <text:number>1.</text:number>
                    <text:p text:style-name="al">Een spreker mag in zijn betoog niet worden gestoord, tenzij:</text:p>
                    <text:p text:style-name="al">a. de voorzitter het nodig oordeelt hem aan het opvolgen van dit reglement te herinneren;</text:p>
                    <text:p text:style-name="al">b. een commissielid hem interrumpeert aan het einde van zijn betoog in de eerste termijn of tijdens volgende termijnen. De voorzitter kan bepalen dat de spreker zonder verdere interrupties zijn betoog zal afronden.</text:p>
                  </text:list-item>
                  <text:list-item text:style-override="id1-3-2-2-2-3-12-3">
                    <text:number>2.</text:number>
                    <text:p text:style-name="al">Indien een commissielid of een in artikel 19 bedoeld persoon, die het woord voert, zich beledigende of onbetamelijke uitdrukkingen veroorlooft, afwijkt van het in behandeling zijnde onderwerp, een spreker herhaaldelijk interrumpeert dan wel anderszins de orde verstoort, wordt dat lid door de commissievoorzitter tot de orde geroepen. Indien het desbetreffende lid of een in artikel 19 bedoeld persoon, die het woord voert, hieraan geen gevolg geeft, kan de commissievoorzitter dat lid of die persoon gedurende de vergadering, waarin zulks plaats heeft, over het aanhangige onderwerp het woord ontzeggen.</text:p>
                  </text:list-item>
                  <text:list-item text:style-override="id1-3-2-2-2-3-12-4">
                    <text:number>3.</text:number>
                    <text:p text:style-name="al">De commissievoorzitter kan ter handhaving van de orde de vergadering voor een door hem te bepalen tijd schorsen en - indien na de heropening de orde opnieuw wordt verstoord - de vergadering sluiten.</text:p>
                  </text:list-item>
                </text:list>
              </text:section>
              <text:section text:name="artikel_id1-3-2-2-2-3-13"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De raadscommissie beslist hier terstond over.</text:p>
              </text:section>
            </text:section>
            <text:p text:style-name="hoofdstuk_bottom"/>
          </text:section>
          <text:section text:name="hoofdstuk_id1-3-2-2-3" text:style-name="hoofdstuk">
            <text:p text:style-name="hoofdstuk_kop"><text:span text:style-name="label">Hoofdstuk</text:span> <text:span text:style-name="nr">3</text:span> Lidmaatschap van andere organisaties</text:p>
            <text:section text:name="artikel_id1-3-2-2-3-2" text:style-name="artikel">
              <text:p text:style-name="artikel_kop_titel"><text:span text:style-name="artikel_kop_label">Artikel</text:span> <text:span text:style-name="artikel_kop_nr">26</text:span> Bespreking verslag van een door de raad aangewezen vertegenwoordiger</text:p>
              <text:list text:style-name="id1-3-2-2-3-2-2">
                <text:list-item text:style-override="id1-3-2-2-3-2-2">
                  <text:number>1.</text:number>
                  <text:p text:style-name="al">Op basis van artikel 40, eerste lid, van het Reglement van orde voor de vergaderingen van de raad heeft een lid van de raad, een wethouder, de burgemeester of de secretaris, die door de gemeenteraad is aangewezen tot lid van het algemeen bestuur van een openbaar lichaam of van een ander gemeenschappelijk orgaan, ingesteld op grond van de Wet gemeenschappelijke regelingen, het recht verslag te doen over zaken, die in het hiervoor bedoeld algemeen bestuur aan de orde zijn.</text:p>
                </text:list-item>
                <text:list-item text:style-override="id1-3-2-2-3-2-3">
                  <text:number>2.</text:number>
                  <text:p text:style-name="al">Indien de bespreking over het verslag van het door de raad aangewezen lid van het algemeen bestuur als bedoeld in het eerste lid, dient plaats te vinden door een raadscommissie, bepaalt het presidium in welke raadscommissie de desbetreffende bespreking plaatsvindt.</text:p>
                </text:list-item>
                <text:list-item text:style-override="id1-3-2-2-3-2-4">
                  <text:number>3.</text:number>
                  <text:p text:style-name="al">Vervolgens draagt de commissievoorzitter van betreffende raadscommissie zorg voor de agendering van de bespreking tijdens de eerstvolgende vergadering van de raadscommissie.</text:p>
                </text:list-item>
                <text:list-item text:style-override="id1-3-2-2-3-2-5">
                  <text:number>4.</text:number>
                  <text:p text:style-name="al">Voor zover de commissievoorzitter van de raadscommissie, als bedoeld in het derde lid, het nodig oordeelt, zal hij op basis van artikel 19 van dit reglement degene die tijdens de vergadering verslag heeft gedaan, uitnodigen het woord te voeren tijdens de eerstvolgende vergadering van de raadscommissie.</text:p>
                </text:list-item>
                <text:list-item text:style-override="id1-3-2-2-3-2-6">
                  <text:number>5.</text:number>
                  <text:p text:style-name="al">Van de bespreking zoals omschreven in het derde en vierde lid stelt betreffende raadscommissie zijn bevindingen vast, welke vervolgens ter kennis van de raad worden gebracht.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7</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8</text:span> Toepassing reglement op besloten vergaderingen</text:p>
              <text:p text:style-name="al">Tijdens een besloten vergadering is de aanwezigheid van raadsleden als toehoorders geoorloofd.</text:p>
            </text:section>
            <text:section text:name="artikel_id1-3-2-2-4-4" text:style-name="artikel">
              <text:p text:style-name="artikel_kop_titel"><text:span text:style-name="artikel_kop_label">Artikel</text:span> <text:span text:style-name="artikel_kop_nr">29</text:span> Besluitenlijst/verslag besloten vergadering</text:p>
              <text:list text:style-name="id1-3-2-2-4-4-2">
                <text:list-item text:style-override="id1-3-2-2-4-4-2">
                  <text:number>1.</text:number>
                  <text:p text:style-name="al">Conceptverslagen van besloten vergaderingen worden niet verspreid, maar uitsluitend voor de commissieleden ter inzage gelegd bij de commissiegriffier.</text:p>
                </text:list-item>
                <text:list-item text:style-override="id1-3-2-2-4-4-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4-4-4">
                  <text:number>3.</text:number>
                  <text:p text:style-name="al">De vastgestelde verslagen worden door de commissievoorzitter en de commissiegriffier ondertekend.</text:p>
                </text:list-item>
              </text:list>
            </text:section>
            <text:section text:name="artikel_id1-3-2-2-4-5" text:style-name="artikel">
              <text:p text:style-name="artikel_kop_titel"><text:span text:style-name="artikel_kop_label">Artikel</text:span> <text:span text:style-name="artikel_kop_nr">30</text:span> Vervallen</text:p>
              <text:list text:style-name="id1-3-2-2-4-5-2">
                <text:list-item text:style-override="id1-3-2-2-4-5-2">
                  <text:number/>
                </text:list-item>
              </text:list>
            </text:section>
            <text:section text:name="artikel_id1-3-2-2-4-6" text:style-name="artikel">
              <text:p text:style-name="artikel_kop_titel"><text:span text:style-name="artikel_kop_label">Artikel</text:span> <text:span text:style-name="artikel_kop_nr">31</text:span> Opheffing geheimhouding</text:p>
              <text:p text:style-name="al">Als de raad op grond van artikel 89, vierde lid, van de wet voornemens is de geheimhouding van aan de raad verstrekte informatie op te heffen, wordt, als de raadscommissie die d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2</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text:p>
                </text:list-item>
                <text:list-item text:style-override="id1-3-2-2-5-2-5">
                  <text:number>4.</text:number>
                  <text:p text:style-name="al">oorzitter zorgt voor de handhaving van de orde in de vergadering en is bevoegd, wanneer die orde op enigerlei wijze door toehoorders wordt verstoord, deze en zo nodig andere toehoorders te doen vertrekken.</text:p>
                </text:list-item>
                <text:list-item text:style-override="id1-3-2-2-5-2-6">
                  <text:number>5.</text:number>
                  <text:p text:style-name="al">De commissievoorzitter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33</text:span> Geluid- en beeldregistraties</text:p>
              <text:p text:style-name="al">Degenen, die in de vergaderzaal tijdens de commissievergadering geluid- dan wel beeldregistraties willen maken , doen hiervan mededeling aan de commissie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Uitleg reglement</text:p>
              <text:p text:style-name="al">In de gevallen waarin dit reglement niet voorziet of bij twijfel omtrent de toepassing van het reglement, beslist de raadscommissie op voorstel van de commissievoorzitter.</text:p>
            </text:section>
            <text:section text:name="artikel_id1-3-2-2-6-3" text:style-name="artikel">
              <text:p text:style-name="artikel_kop_titel"><text:span text:style-name="artikel_kop_label">Artikel</text:span> <text:span text:style-name="artikel_kop_nr">35</text:span> Inwerkingtreding</text:p>
              <text:list text:style-name="id1-3-2-2-6-3-2">
                <text:list-item text:style-override="id1-3-2-2-6-3-2">
                  <text:number>1.</text:number>
                  <text:p text:style-name="al">Dit reglement treedt in werking onmiddellijk na de vaststelling ervan door de raad.</text:p>
                </text:list-item>
                <text:list-item text:style-override="id1-3-2-2-6-3-3">
                  <text:number>2.</text:number>
                  <text:p text:style-name="al">Op dat tijdstip vervalt het reglement van orde voor de vergaderingen van de raadscommissies van de gemeente Kerkrade, vastgesteld bij raadsbesluit d.d. 29 september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12 juli 2023.</text:span></text:p>
            <text:p><text:span text:style-name="functie">De voorzitter,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04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OVERHEIDop.referentienummer">23Rb053</meta:user-defined>
    <meta:user-defined meta:name="DCTERMS.alternative">Reglement van orde voor vergaderingen van de raadscommissies 2023</meta:user-defined>
    <dc:language>nl</dc:language>
    <meta:user-defined meta:name="OVERHEIDop.locatietype/OVERHEIDop.gebiedsmarkering">Gemeente</meta:user-defined>
    <meta:user-defined meta:name="DC.title">REGLEMENT VAN ORDE VOOR VERGADERINGEN VAN DE RAADSCOMMISSIES 2023</meta:user-defined>
    <meta:user-defined meta:name="DCTERMS.W3CDTF/DCTERMS.available">2023-07-17</meta:user-defined>
    <meta:user-defined meta:name="DCTERMS.W3CDTF/OVERHEIDop.jaargang">2023</meta:user-defined>
    <meta:user-defined meta:name="OVERHEIDop.publicationIssue">310461</meta:user-defined>
    <meta:user-defined meta:name="OVERHEIDop.betreftRegeling">CVDR698996_1</meta:user-defined>
    <meta:user-defined meta:name="xs:date/OVERHEIDop.startdatum">2023-07-12</meta:user-defined>
    <meta:user-defined meta:name="OVERHEIDop.GmbID/DC.identifier">gmb-2023-310461</meta:user-defined>
    <meta:user-defined meta:name="OVERHEIDop.versieInformatie"/>
  </office:meta>
</office:document-meta>
</file>