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tinyhouse (tijdelijk voor 10 jaar) van Brouwerij 218 naar Seringenstraat in Hengelo</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voor het verplaatsen van een tinyhouse (tijdelijk voor 10 jaar) op locatie van Brouwerij 218 naar Seringenstraat in Hengelo. De aanvraag is geregistreerd onder zaaknummer O-2023-003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4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verplaatsen van een tinyhouse (tijdelijk voor 10 jaar) van Brouwerij 218 naar Seringenstraat in Hengelo</meta:user-defined>
    <meta:user-defined meta:name="DCTERMS.W3CDTF/DCTERMS.available">2023-01-31</meta:user-defined>
    <meta:user-defined meta:name="DCTERMS.W3CDTF/OVERHEIDop.jaargang">2023</meta:user-defined>
    <meta:user-defined meta:name="OVERHEIDop.publicationIssue">31046</meta:user-defined>
    <meta:user-defined meta:name="OVERHEIDop.GmbID/DC.identifier">gmb-2023-31046</meta:user-defined>
    <meta:user-defined meta:name="OVERHEIDop.versieInformatie"/>
  </office:meta>
</office:document-meta>
</file>