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Valensplein 9 5528AL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woonhuis aan Valensplein 9 5528AL Hoogeloon. Het kenmerk van de gemeente voor deze zaak is ZBLA2023-0004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045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35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onhuis aan Valensplein 9 5528AL Hoogeloo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58</meta:user-defined>
    <meta:user-defined meta:name="OVERHEIDop.GmbID/DC.identifier">gmb-2023-310458</meta:user-defined>
    <meta:user-defined meta:name="OVERHEIDop.versieInformatie"/>
  </office:meta>
</office:document-meta>
</file>