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, in het Burgemeester Vernède-sportpark, kadastraal nummer 6164, sectie C  langs de Dr. J.W. Palt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4702</text:p>
            <text:p text:style-name="common-al">Het product:Omgevingsvergunning</text:p>
            <text:p text:style-name="common-al">De omschrijving van de zaak:het kappen van een boom</text:p>
            <text:p text:style-name="common-al">De ontvangstdatum van de zaak:17 mei 2023</text:p>
            <text:p text:style-name="common-al">De globale locatie: in het Burgemeester Vernède-sportpark, kadastraal nummer 6164, sectie C  langs de Dr. J.W. Paltelaan</text:p>
            <text:p text:style-name="common-al">
            <text:span text:style-name="nadrukvet">Besluitgegevens</text:span>
          </text:p>
            <text:p text:style-name="common-al">De besluitdatum:12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45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in het Burgemeester Vernède-sportpark, kadastraal nummer 6164, sectie C  langs de Dr. J.W. Paltelaan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een boom, in het Burgemeester Vernède-sportpark, kadastraal nummer 6164, sectie C  langs de Dr. J.W. Paltelaa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52</meta:user-defined>
    <meta:user-defined meta:name="OVERHEIDop.GmbID/DC.identifier">gmb-2023-310452</meta:user-defined>
    <meta:user-defined meta:name="OVERHEIDop.versieInformatie"/>
  </office:meta>
</office:document-meta>
</file>