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8056125-01ff-4769-b048-2e2da4b3f704.png" manifest:media-type="image/x-eps"/>
  <manifest:file-entry manifest:full-path="Pictures/afb1ia6ace8d3-51c9-4a6d-b607-7f4ec08df7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Asserring</text:p>
      <text:section text:name="regeling_id1-3-2" text:style-name="regeling">
        <text:section text:name="aanhef_id1-3-2-1" text:style-name="aanhef">
          <text:section text:name="afkondiging_id1-3-2-1-1" text:style-name="afkondiging">
            <text:p text:style-name="afkondiging_top"/>
            <text:p text:style-name="al">Zaaknummer: Z23-062888</text:p>
            <text:p text:style-name="al">Burgemeester en wethouders van Amstelveen besluiten om hun besluit van 9 februari 2023 (zaaknummer Z23-013288), waarbij vier parkeerplaatsen in de straat Asserring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11. </text:p>
            <text:p text:style-name="al">Burgemeester en wethouders van Amstelveen besluiten daarnaast om twee parkeerplaatse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9 februari (zaaknummer Z23-013288) zijn vier parkeerplaatsen voor het opladen van elektrische motorvoertuigen aangewezen in de straat Asserring. Tegen dit besluit is bezwaar gemaakt. Er wordt onder meer aangevoerd dat er sprake is van een hoge parkeerdruk aan de zijde van de woningen (parkeerstrook aan westzijde van rijbaan) en dat de aanwijzing van de vier parkeerplaatsen voor opladen van elektrische motorvoertuigen het parkeren van hun voertuigen bemoeilijkt. Aan de overzijde van de rijbaan (oostzijde) is voldoende parkeergelegenheid beschikbaar, maar het oversteken van de Asserring met jonge kinderen vinden de bewoners gevaarlijk. De laadpalen kunnen om technische redenen niet aan de oostzijde van de rijbaan worden geplaatst.</text:p>
            <text:p text:style-name="common-al">Samen met de laadpaalexploitant is gezocht naar een geschikte alternatieve locatie, bij voorkeur aan de oostzijde van de rijbaan. Deze locatie is gevonden en op tekening PAB-PV-2023-206 zichtbaar. Op deze locatie zullen we twee parkeerplaatsen inricht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70% (23 van de 33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Asserring ligt binnen de bebouwde kom en is in beheer bij de gemeente Amstelveen.</text:p>
            <text:p text:style-name="common-al"/>
            <text:p text:style-name="common-al"/>
            <text:p text:style-name="tussenkopcur">Tekeningen</text:p>
            <text:p text:style-name="common-al">
            <draw:frame><draw:text-box><text:section text:name="plaatje_id1-3-2-2-1-25-1" text:style-name="plaatje">
              <text:p text:style-name="illustratie_id1-3-2-2-1-25-1-1"><draw:frame draw:style-name="illustratie_id1-3-2-2-1-25-1-1" text:anchor-type="paragraph" svg:width="153mm" svg:height="198.35840707964607mm"><draw:image xlink:href="Pictures/Afbeelding3i98056125-01ff-4769-b048-2e2da4b3f704.png" xlink:type="simple"/></draw:frame></text:p>
            </text:section></draw:text-box></draw:frame>
          </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153mm" svg:height="198.99622641509433mm"><draw:image xlink:href="Pictures/afb1ia6ace8d3-51c9-4a6d-b607-7f4ec08df7d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2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4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Ass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Asserring</meta:user-defined>
    <meta:user-defined meta:name="DCTERMS.W3CDTF/DCTERMS.available">2023-07-14</meta:user-defined>
    <meta:user-defined meta:name="DCTERMS.W3CDTF/OVERHEIDop.jaargang">2023</meta:user-defined>
    <meta:user-defined meta:name="OVERHEIDop.publicationIssue">310450</meta:user-defined>
    <meta:user-defined meta:name="OVERHEIDop.GmbID/DC.identifier">gmb-2023-310450</meta:user-defined>
    <meta:user-defined meta:name="OVERHEIDop.versieInformatie"/>
  </office:meta>
</office:document-meta>
</file>