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Spurkstraat 55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(Blbi) de volgende melding binnengekomen:</text:p>
            <text:p text:style-name="common-al"/>
            <text:p text:style-name="common-al">- <text:span text:style-name="nadrukvet">Spurkstraat</text:span><text:span text:style-name="nadrukvet"> 55</text:span>: voor het realiser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25 januari 2023 gedurende twee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4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M2022049 </meta:user-defined>
    <meta:user-defined meta:name="DCTERMS.abstract">Spurkstraat 55 De Dungen, voor het realiseren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Spurkstraat 55 Den Du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045</meta:user-defined>
    <meta:user-defined meta:name="OVERHEIDop.GmbID/DC.identifier">gmb-2023-31045</meta:user-defined>
    <meta:user-defined meta:name="OVERHEIDop.versieInformatie"/>
  </office:meta>
</office:document-meta>
</file>