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tgoedwissel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gelet op artikel 2, eerste lid, van de Algemene Subsidieverordening gemeente Leeuwarden 2018;</text:p>
            <text:p text:style-name="al">besluit de Subsidieregeling Witgoedwissel gemeente Leeuwarden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1.</text:number>
                <text:p text:style-name="al">aangesloten leverancier: door het college in verband met deze subsidieregeling aangewezen leverancier van witgoed;</text:p>
              </text:list-item>
              <text:list-item text:style-override="id1-3-2-2-2-4">
                <text:number>2.</text:number>
                <text:p text:style-name="al">college: college van burgemeester en wethouder van de gemeente Leeuwarden;</text:p>
              </text:list-item>
              <text:list-item text:style-override="id1-3-2-2-2-5">
                <text:number>3.</text:number>
                <text:p text:style-name="al">gemeentelijke energietoeslag: de eenmalige energietoeslag Leeuwarden 2022, de eenmalige energietoeslag Leeuwarden 2022 voor studenten, de tegemoetkoming energiekosten Leeuwarden 2022 voor inkomens hoger dan 125% bijstandsnorm of een vergelijkbare energietoeslag van de gemeente Leeuwarden;</text:p>
              </text:list-item>
              <text:list-item text:style-override="id1-3-2-2-2-6">
                <text:number>4.</text:number>
                <text:p text:style-name="al">huishouden: natuurlijke personen die alleen of samen in een woonruimte wonen en zelf in hun dagelijkse behoeften kunnen voorzien;</text:p>
              </text:list-item>
              <text:list-item text:style-override="id1-3-2-2-2-7">
                <text:number>5.</text:number>
                <text:p text:style-name="al">witgoed met een hoog energieverbruik: witgoed dat ouder is dan 10 jaar of met een vóór 1 maart 2021 geldend label B, C of D;</text:p>
              </text:list-item>
              <text:list-item text:style-override="id1-3-2-2-2-8">
                <text:number>6.</text:number>
                <text:p text:style-name="al">witgoed energielabel: vanaf 1 maart 2021 geldende energielabel voor apparaten;</text:p>
              </text:list-item>
              <text:list-item text:style-override="id1-3-2-2-2-9">
                <text:number>7.</text:number>
                <text:p text:style-name="al">woning energielabel: energielabel voor gebouwen conform NTA88oo, opgesteld door een vakbekwaam EnergiePrestatie-adviseur of het door de rijksoverheid verstrekte voorlopige energielabel.</text:p>
              </text:list-item>
            </text:list>
          </text:section>
          <text:section text:name="artikel_id1-3-2-2-3" text:style-name="artikel">
            <text:p text:style-name="artikel_kop_titel"><text:span text:style-name="artikel_kop_label">Artikel</text:span> <text:span text:style-name="artikel_kop_nr">2</text:span> Doel</text:p>
            <text:p text:style-name="al">De subsidie in de vorm van een voucher heeft tot doel het verminderen van energiearmoede in de gemeente Leeuwarden, door witgoed met een hoog energieverbruik in eigendom van de aanvrager te vervangen door witgoed met een lager energieverbruik. </text:p>
          </text:section>
          <text:section text:name="artikel_id1-3-2-2-4" text:style-name="artikel">
            <text:p text:style-name="artikel_kop_titel"><text:span text:style-name="artikel_kop_label">Artikel</text:span> <text:span text:style-name="artikel_kop_nr">3</text:span> Subsidiabele activiteiten</text:p>
            <text:p text:style-name="al">Subsidie in de vorm van een voucher kan uitsluitend worden verstrekt voor het bij een aangesloten leverancier aanschaffen van een nieuwe:</text:p>
            <text:list text:style-name="id1-3-2-2-4-3">
              <text:list-item text:style-override="id1-3-2-2-4-3">
                <text:number>1.</text:number>
                <text:p text:style-name="al">tafelmodel koelkast met minimaal witgoed energielabel D;</text:p>
              </text:list-item>
              <text:list-item text:style-override="id1-3-2-2-4-4">
                <text:number>2.</text:number>
                <text:p text:style-name="al">tafelmodel vriezer met minimaal witgoed energielabel D;</text:p>
              </text:list-item>
              <text:list-item text:style-override="id1-3-2-2-4-5">
                <text:number>3.</text:number>
                <text:p text:style-name="al">hogere koelkast met minimaal witgoed energielabel E; of</text:p>
              </text:list-item>
              <text:list-item text:style-override="id1-3-2-2-4-6">
                <text:number>4.</text:number>
                <text:p text:style-name="al">koel-vriescombinatie met minimaal witgoed energielabel D.</text:p>
              </text:list-item>
            </text:list>
          </text:section>
          <text:section text:name="artikel_id1-3-2-2-5" text:style-name="artikel">
            <text:p text:style-name="artikel_kop_titel"><text:span text:style-name="artikel_kop_label">Artikel</text:span> <text:span text:style-name="artikel_kop_nr">4</text:span> Doelgroep</text:p>
            <text:p text:style-name="al">Subsidie in de vorm van een voucher wordt uitsluitend verstrekt aan huishoudens die in de gemeente Leeuwarden wonen en gemeentelijke energietoeslag hebben ontvangen.</text:p>
          </text:section>
          <text:section text:name="artikel_id1-3-2-2-6" text:style-name="artikel">
            <text:p text:style-name="artikel_kop_titel"><text:span text:style-name="artikel_kop_label">Artikel</text:span> <text:span text:style-name="artikel_kop_nr">5</text:span> Subsidieplafond </text:p>
            <text:p text:style-name="al">Het subsidieplafond voor deze regeling bedraagt € 715.500.</text:p>
          </text:section>
          <text:section text:name="artikel_id1-3-2-2-7" text:style-name="artikel">
            <text:p text:style-name="artikel_kop_titel"><text:span text:style-name="artikel_kop_label">Artikel</text:span> <text:span text:style-name="artikel_kop_nr">6</text:span> Aanvraagperiode</text:p>
            <text:p text:style-name="al">Een aanvraag voor subsidie in de vorm van een voucher dient te zijn ontvangen na 14 september 2023 en voor 1 november 2024.</text:p>
          </text:section>
          <text:section text:name="artikel_id1-3-2-2-8" text:style-name="artikel">
            <text:p text:style-name="artikel_kop_titel"><text:span text:style-name="artikel_kop_label">Artikel</text:span> <text:span text:style-name="artikel_kop_nr">7</text:span> Aanvraag</text:p>
            <text:p text:style-name="al">Een aanvraag voor subsidie in de vorm van een voucher wordt ingediend door middel van een door het college beschikbaar gesteld aanvraagformulier.</text:p>
          </text:section>
          <text:section text:name="artikel_id1-3-2-2-9" text:style-name="artikel">
            <text:p text:style-name="artikel_kop_titel"><text:span text:style-name="artikel_kop_label">Artikel</text:span> <text:span text:style-name="artikel_kop_nr">8</text:span> Weigeringsgronden</text:p>
            <text:p text:style-name="al">Subsidie in de vorm van een voucher wordt in ieder geval geweigerd voor zover:</text:p>
            <text:list text:style-name="id1-3-2-2-9-3">
              <text:list-item text:style-override="id1-3-2-2-9-3">
                <text:number>1.</text:number>
                <text:p text:style-name="al">de activiteit naar het oordeel van het college niet of onvoldoende voldoet aan de in artikel 2 genoemde doelstelling van de regeling;</text:p>
              </text:list-item>
              <text:list-item text:style-override="id1-3-2-2-9-4">
                <text:number>2.</text:number>
                <text:p text:style-name="al">de aanvrager niet valt binnen de in artikel 4 bedoelde doelgroep van de regeling;</text:p>
              </text:list-item>
              <text:list-item text:style-override="id1-3-2-2-9-5">
                <text:number>3.</text:number>
                <text:p text:style-name="al">de aanvraag is ontvangen buiten de in artikel 6 genoemde termijn;</text:p>
              </text:list-item>
              <text:list-item text:style-override="id1-3-2-2-9-6">
                <text:number>4.</text:number>
                <text:p text:style-name="al">de aanvrager niet voldoet aan de in artikel 9 bedoelde toetsingscriteria;</text:p>
              </text:list-item>
              <text:list-item text:style-override="id1-3-2-2-9-7">
                <text:number>5.</text:number>
                <text:p text:style-name="al">aan de aanvrager op het moment van ontvangst van de aanvraag voor hetzelfde huishouden reeds subsidie in de vorm van een voucher is verstrekt op grond van deze regeling.</text:p>
              </text:list-item>
            </text:list>
          </text:section>
          <text:section text:name="artikel_id1-3-2-2-10" text:style-name="artikel">
            <text:p text:style-name="artikel_kop_titel"><text:span text:style-name="artikel_kop_label">Artikel</text:span> <text:span text:style-name="artikel_kop_nr">9</text:span> Toetsingscriteria</text:p>
            <text:p text:style-name="al">Subsidie in de vorm van een voucher wordt slechts verstrekt indien:</text:p>
            <text:list text:style-name="id1-3-2-2-10-3">
              <text:list-item text:style-override="id1-3-2-2-10-3">
                <text:number>1.</text:number>
                <text:p text:style-name="al">de aanvrager gemeentelijke energietoeslag heeft ontvangen; </text:p>
              </text:list-item>
              <text:list-item text:style-override="id1-3-2-2-10-4">
                <text:number>2.</text:number>
                <text:p text:style-name="al">een energiecoach of een daarmee vergelijkbare functionaris bij aanvrager op bezoek is geweest, waarbij gezamenlijk is bepaald voor welk in artikel 3 genoemd apparaat de aanvrager een aanvraag kan indienen; en </text:p>
              </text:list-item>
              <text:list-item text:style-override="id1-3-2-2-10-5">
                <text:number>3.</text:number>
                <text:p text:style-name="al">de aanvrager woont in een woning met:</text:p>
                <text:list text:style-name="id1-3-2-2-10-5-3">
                  <text:list-item text:style-override="id1-3-2-2-10-5-3-1">
                    <text:number>a.</text:number>
                    <text:p text:style-name="al">woning energielabel C tot en met G; of</text:p>
                  </text:list-item>
                  <text:list-item text:style-override="id1-3-2-2-10-5-3-2">
                    <text:number>b.</text:number>
                    <text:p text:style-name="al">een vergelijkbare energetische staat, waarbij slechte isolatie aanwezig is in minimaal twee bouwdelen.</text:p>
                  </text:list-item>
                </text:list>
              </text:list-item>
            </text:list>
          </text:section>
          <text:section text:name="artikel_id1-3-2-2-11" text:style-name="artikel">
            <text:p text:style-name="artikel_kop_titel"><text:span text:style-name="artikel_kop_label">Artikel</text:span> <text:span text:style-name="artikel_kop_nr">10</text:span> Subsidiehoogte</text:p>
            <text:list text:style-name="id1-3-2-2-11-2">
              <text:list-item text:style-override="id1-3-2-2-11-2">
                <text:number>1.</text:number>
                <text:p text:style-name="al">De hoogte van de subsidie in de vorm van een voucher bedraagt de werkelijke kosten, tot een maximum van € 750.</text:p>
              </text:list-item>
              <text:list-item text:style-override="id1-3-2-2-11-3">
                <text:number>2.</text:number>
                <text:p text:style-name="al">Per adres wordt voor slechts één huishouden subsidie in de vorm van een voucher verstrekt.</text:p>
              </text:list-item>
              <text:list-item text:style-override="id1-3-2-2-11-4">
                <text:number>3.</text:number>
                <text:p text:style-name="al">De in het eerste lid bedoelde subsidie in de vorm van een voucher omvat de aanschafkosten van het apparaat, vermeerderd met inbouw- en installatiekosten.</text:p>
              </text:list-item>
            </text:list>
          </text:section>
          <text:section text:name="artikel_id1-3-2-2-12" text:style-name="artikel">
            <text:p text:style-name="artikel_kop_titel"><text:span text:style-name="artikel_kop_label">Artikel</text:span> <text:span text:style-name="artikel_kop_nr">11</text:span> Verdeelsystematiek</text:p>
            <text:list text:style-name="id1-3-2-2-12-2">
              <text:list-item text:style-override="id1-3-2-2-12-2">
                <text:number>1.</text:number>
                <text:p text:style-name="al">De subsidie in de vorm van een voucher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de subsidie in de vorm van een voucher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2</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subsidie in de vorm van een voucher binnen twee kalendermaanden na verstrekking te hebben besteed bij een aangesloten leverancier;</text:p>
                  </text:list-item>
                  <text:list-item text:style-override="id1-3-2-2-13-2-3-2">
                    <text:number>b.</text:number>
                    <text:p text:style-name="al">de subsidie in de vorm van een voucher niet na 31 december 2024 te besteden;</text:p>
                  </text:list-item>
                  <text:list-item text:style-override="id1-3-2-2-13-2-3-3">
                    <text:number>c.</text:number>
                    <text:p text:style-name="al">de subsidie in de vorm van een voucher te besteden aan de aanschaf van een apparaat met de in artikel 3 genoemde minimale witgoed energielabels;</text:p>
                  </text:list-item>
                  <text:list-item text:style-override="id1-3-2-2-13-2-3-4">
                    <text:number>d.</text:number>
                    <text:p text:style-name="al">tegelijkertijd met de besteding van de subsidie in de vorm van een voucher het vervangen witgoed met een hoog energieverbruik in te leveren bij de aangesloten leverancier, met het doel dat apparaat te laten afvoeren en te laten demonteren;</text:p>
                  </text:list-item>
                  <text:list-item text:style-override="id1-3-2-2-13-2-3-5">
                    <text:number>e.</text:number>
                    <text:p text:style-name="al">de subsidie in de vorm van een voucher slechts éénmaal te besteden.</text:p>
                  </text:list-item>
                </text:list>
              </text:list-item>
              <text:list-item text:style-override="id1-3-2-2-13-3">
                <text:number>2.</text:number>
                <text:p text:style-name="al">Indien en voor zover blijkt dat de subsidieontvanger niet aan de in het eerste lid genoemde verplichtingen heeft voldaan, wordt de subsidie in de vorm van een voucher ingetrokken.</text:p>
              </text:list-item>
              <text:list-item text:style-override="id1-3-2-2-13-4">
                <text:number>3.</text:number>
                <text:p text:style-name="al">Indien de subsidie in de vorm van een voucher op nihil wordt vastgesteld of wordt ingetrokken vanwege het niet voldoen aan een verplichting genoemd in het eerste lid, onderdelen b tot en met d, wordt de op grond van artikel 13 vastgestelde subsidie van de subsidieontvanger teruggevorderd.</text:p>
              </text:list-item>
            </text:list>
          </text:section>
          <text:section text:name="artikel_id1-3-2-2-14" text:style-name="artikel">
            <text:p text:style-name="artikel_kop_titel"><text:span text:style-name="artikel_kop_label">Artikel</text:span> <text:span text:style-name="artikel_kop_nr">13</text:span> Vaststelling</text:p>
            <text:p text:style-name="al">De subsidie in de vorm van een voucher wordt, zodra deze is besteed bij een aangesloten leverancier, ambtshalve vastgesteld op de werkelijke kosten als bedoeld in artikel 10.</text:p>
          </text:section>
          <text:section text:name="artikel_id1-3-2-2-15" text:style-name="artikel">
            <text:p text:style-name="artikel_kop_titel"><text:span text:style-name="artikel_kop_label">Artikel</text:span> <text:span text:style-name="artikel_kop_nr">14</text:span> Betaling </text:p>
            <text:list text:style-name="id1-3-2-2-15-2">
              <text:list-item text:style-override="id1-3-2-2-15-2">
                <text:number>1.</text:number>
                <text:p text:style-name="al">De betaling van het in overeenstemming met artikel 13 vastgestelde bedrag geschiedt aan de aangesloten leverancier waar de subsidie in de vorm van een voucher is besteed.</text:p>
              </text:list-item>
              <text:list-item text:style-override="id1-3-2-2-15-3">
                <text:number>2.</text:number>
                <text:p text:style-name="al">De in het eerste lid bedoelde betaling vindt niet plaats voor:</text:p>
                <text:list text:style-name="id1-3-2-2-15-3-3">
                  <text:list-item text:style-override="id1-3-2-2-15-3-3-1">
                    <text:number>a.</text:number>
                    <text:p text:style-name="al">na 31 december 2024 bestede vouchers;</text:p>
                  </text:list-item>
                  <text:list-item text:style-override="id1-3-2-2-15-3-3-2">
                    <text:number>b.</text:number>
                    <text:p text:style-name="al">vouchers die niet conform de verplichtingen als bedoeld in artikel 12, eerste lid, zijn besteed.</text:p>
                  </text:list-item>
                </text:list>
              </text:list-item>
            </text:list>
          </text:section>
          <text:section text:name="artikel_id1-3-2-2-16" text:style-name="artikel">
            <text:p text:style-name="artikel_kop_titel"><text:span text:style-name="artikel_kop_label">Artikel</text:span> <text:span text:style-name="artikel_kop_nr">15</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5, met dien verstande dat zij van toepassing blijft op aanvragen die voor die datum zijn ontvangen.</text:p>
              </text:list-item>
            </text:list>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Subsidieregeling Witgoedwissel gemeente Leeuwarden.</text:p>
            <text:p text:style-name="al"/>
          </text:section>
        </text:section>
        <text:section text:name="regeling-sluiting_id1-3-2-3" text:style-name="regeling-sluiting">
          <text:section text:name="ondertekening_id1-3-2-3-1">
            <text:p><text:span text:style-name="functie">Aldus besloten in de openbare vergadering van de raad, gehouden op 11 juli 2023</text:span></text:p>
            <text:p><text:span text:style-name="functie">De secretaris, </text:span></text:p>
            <text:p><text:span text:style-name="functie">Drs. E. de Jong,</text:span></text:p>
            <text:p><text:span text:style-name="functie">De burgemeester, </text:span></text:p>
            <text:p><text:span text:style-name="functie">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44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4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4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N.v.t.</meta:user-defined>
    <meta:user-defined meta:name="OVERHEIDop.referentienummer">REX nummer 2023-117252</meta:user-defined>
    <meta:user-defined meta:name="DCTERMS.abstract">Hiermee kunnen huishoudens met energiearmoede hun oude koelkast of vriezer met een hoog energiegebruik vervangen door een nieuwe koelkast of vriezer met een lager energiegebruik. Ze krijgen hiervoor een subsidie in de vorm van een voucher. De nieuwe apparaten hebben de zuinigst mogelijke labels.</meta:user-defined>
    <meta:user-defined meta:name="DCTERMS.alternative">Subsidieregeling Witgoedwissel gemeente Leeuwarden.</meta:user-defined>
    <dc:language>nl</dc:language>
    <meta:user-defined meta:name="OVERHEIDop.locatietype/OVERHEIDop.gebiedsmarkering">Gemeente</meta:user-defined>
    <meta:user-defined meta:name="DC.title">Subsidieregeling Witgoedwissel gemeente Leeuwarden</meta:user-defined>
    <meta:user-defined meta:name="DCTERMS.W3CDTF/DCTERMS.available">2023-07-14</meta:user-defined>
    <meta:user-defined meta:name="DCTERMS.W3CDTF/OVERHEIDop.jaargang">2023</meta:user-defined>
    <meta:user-defined meta:name="OVERHEIDop.publicationIssue">310446</meta:user-defined>
    <meta:user-defined meta:name="OVERHEIDop.betreftRegeling">CVDR698995_1</meta:user-defined>
    <meta:user-defined meta:name="xs:date/OVERHEIDop.startdatum">2023-07-15</meta:user-defined>
    <meta:user-defined meta:name="xs:date/OVERHEIDop.einddatum">2025-01-01</meta:user-defined>
    <meta:user-defined meta:name="OVERHEIDop.GmbID/DC.identifier">gmb-2023-310446</meta:user-defined>
    <meta:user-defined meta:name="OVERHEIDop.versieInformatie"/>
  </office:meta>
</office:document-meta>
</file>