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het Burgemeester Vernède-sportpark, kadastraal nummer 6164, sectie C  langs de Dr. J.W. Paltelaan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 in het Burgemeester Vernède-sportpark, kadastraal nummer 6164, sectie C  langs de Dr. J.W. Paltelaan. De aanvraag is geregistreerd onder zaaknummer 2023-0447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44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C 6164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in het Burgemeester Vernède-sportpark, kadastraal nummer 6164, sectie C  langs de Dr. J.W. Paltelaan op 17 me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41</meta:user-defined>
    <meta:user-defined meta:name="OVERHEIDop.GmbID/DC.identifier">gmb-2023-310441</meta:user-defined>
    <meta:user-defined meta:name="OVERHEIDop.versieInformatie"/>
  </office:meta>
</office:document-meta>
</file>