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-bekabeling, Cruyshoekweg/Reimerswaalseweg/Akkerweg/Welgelegen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-bekabeling</text:p>
            <text:p text:style-name="common-al">
            <text:span text:style-name="nadrukvet">Locatie: </text:span>Cruyshoekweg/Reimerswaalseweg/Akkerweg/Welgelegen te Tholen</text:p>
            <text:p text:style-name="common-al">
            <text:span text:style-name="nadrukvet">Datum ontvangst: </text:span>10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043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3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3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aanleggen van e-bekabeling, Cruyshoekweg/Reimerswaalseweg/Akkerweg/Welgelegen te Tholen</meta:user-defined>
    <dc:language>nl</dc:language>
    <meta:user-defined meta:name="OVERHEIDop.locatietype/OVERHEIDop.gebiedsmarkering">Punt</meta:user-defined>
    <meta:user-defined meta:name="DC.title">Aanvraag omgevingsvergunning, het aanleggen van e-bekabeling, Cruyshoekweg/Reimerswaalseweg/Akkerweg/Welgelegen te Thol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36</meta:user-defined>
    <meta:user-defined meta:name="OVERHEIDop.GmbID/DC.identifier">gmb-2023-310436</meta:user-defined>
    <meta:user-defined meta:name="OVERHEIDop.versieInformatie"/>
  </office:meta>
</office:document-meta>
</file>