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van den Boschstraat, 3958CD Amerongen, Evenementenvergunning voor het houden van een buurtfeest op 2 september 2023 van 15:00 uur tot 22:00 uur (RX2023-00001085, 7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urgemeester van den Boschstraat, 3958CD Amerongen,</text:span> Evenementenvergunning voor het houden van een straatfeest op 2 september 2023 van 15:00 uur tot 22:00 uur (RX2023-00001085, 7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43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3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3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urgemeester van den Boschstraat, 3958CD Amerongen, Evenementenvergunning voor het houden van een straatfeest op 2 september 2023 van 15:00 uur tot 22:00 uur (RX2023-00001085, 7 juli 2023)</meta:user-defined>
    <dc:language>nl</dc:language>
    <meta:user-defined meta:name="OVERHEIDop.locatietype/OVERHEIDop.gebiedsmarkering">Punt</meta:user-defined>
    <meta:user-defined meta:name="DC.title">Gemeente Utrechtse Heuvelrug, verleende vergunning APV/Bijzondere wetten - Burgemeester van den Boschstraat, 3958CD Amerongen, Evenementenvergunning voor het houden van een buurtfeest op 2 september 2023 van 15:00 uur tot 22:00 uur (RX2023-00001085, 7 juli 2023)</meta:user-defined>
    <meta:user-defined meta:name="OVERHEIDop.datumEindeReactietermijn">2023-08-22</meta:user-defined>
    <meta:user-defined meta:name="OVERHEIDop.terinzageleggingBG">https://jeleefomgeving.nl/inzien/814994386/fc0387cd-1ca0-11ee-815a-005056011332</meta:user-defined>
    <meta:user-defined meta:name="DCTERMS.W3CDTF/DCTERMS.available">2023-07-14</meta:user-defined>
    <meta:user-defined meta:name="DCTERMS.W3CDTF/OVERHEIDop.jaargang">2023</meta:user-defined>
    <meta:user-defined meta:name="OVERHEIDop.publicationIssue">310434</meta:user-defined>
    <meta:user-defined meta:name="OVERHEIDop.GmbID/DC.identifier">gmb-2023-310434</meta:user-defined>
    <meta:user-defined meta:name="OVERHEIDop.versieInformatie"/>
  </office:meta>
</office:document-meta>
</file>