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ntmeesterslaan naast nr. 55 (sectie H, nr. 11511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6138</text:span>
          </text:p>
            <text:p text:style-name="common-al">Gemeente Amstelveen heeft op 19 januari 2023 een aanvraag omgevingsvergunning ontvangen voor het bouwen van een woning. De locatie is Rentmeesterslaan naast nr. 55 (sectie H, nr. 11511)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613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04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mstelveen - aanvraag omgevingsvergunning ontvangen - Rentmeesterslaan naast nr. 55 (sectie H, nr. 11511) in Amstelve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043</meta:user-defined>
    <meta:user-defined meta:name="OVERHEIDop.GmbID/DC.identifier">gmb-2023-31043</meta:user-defined>
    <meta:user-defined meta:name="OVERHEIDop.versieInformatie"/>
  </office:meta>
</office:document-meta>
</file>