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wielertoertocht op 10 september 2023 (RX2023-00001506, 7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Gemeente Utrechtse Heuvelrug,</text:span> Verklaring van geen bezwaar voor het houden van een wielertoertocht op 10 september 2023 (RX2023-00001506, 7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2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voor het houden van een wielertoertocht op 10 september 2023 (RX2023-00001506, 7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wielertoertocht op 10 september 2023 (RX2023-00001506, 7 juli 202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28</meta:user-defined>
    <meta:user-defined meta:name="OVERHEIDop.GmbID/DC.identifier">gmb-2023-310428</meta:user-defined>
    <meta:user-defined meta:name="OVERHEIDop.versieInformatie"/>
  </office:meta>
</office:document-meta>
</file>