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Evenementenvergunning voor het houden van een buurtfeest op 19 augustus 2023 en 2 september 2023 (RX2023-00001510, 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Oude Rijksstraatweg, Doorn, </text:span>Evenementenvergunning voor het houden van een buurtfeest op 19 augustus 2023 en 2 september 2023 (RX2023-00001510, 9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2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ude Rijksstraatweg, Doorn, Evenementenvergunning voor het houden van een buurtfeest op 19 augustus 2023 en 2 september 2023 (RX2023-00001510, 9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Evenementenvergunning voor het houden van een buurtfeest op 19 augustus 2023 en 2 september 2023 (RX2023-00001510, 9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26</meta:user-defined>
    <meta:user-defined meta:name="OVERHEIDop.GmbID/DC.identifier">gmb-2023-310426</meta:user-defined>
    <meta:user-defined meta:name="OVERHEIDop.versieInformatie"/>
  </office:meta>
</office:document-meta>
</file>