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ittekamp, Leersum, Melding klein evenement voor het houden van een buurtfeest op 23 september 2023  (RX2023-00001518, 10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
            <text:span text:style-name="nadrukvet">Hittekamp, Leersum, </text:span>Melding klein evenement voor het houden van een buurtfeest op 23 september 2023 (RX2023-00001518, 10 jul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042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2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2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Hittekamp, Leersum, Melding klein evenement voor het houden van een buurtfeest op 23 september 2023  (RX2023-00001518, 10 jul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ittekamp, Leersum, Melding klein evenement voor het houden van een buurtfeest op 23 september 2023  (RX2023-00001518, 10 juli 2023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24</meta:user-defined>
    <meta:user-defined meta:name="OVERHEIDop.GmbID/DC.identifier">gmb-2023-310424</meta:user-defined>
    <meta:user-defined meta:name="OVERHEIDop.versieInformatie"/>
  </office:meta>
</office:document-meta>
</file>