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Odijkerweg, 3972NE Driebergen-Rijsenburg, Melding voor het maken van opnames op 5 augustus 2023 (RX2023-00001526, 11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
            <text:span text:style-name="nadrukvet">Odijkerweg, 3972NE Driebergen-Rijsenburg, </text:span>Melding voor het maken van opnames op 5 augustus 2023 (RX2023-00001526, 11 jul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042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2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2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dijkerweg, 3972NE Driebergen-Rijsenburg, Melding voor het maken van opnames op 5 augustus 2023 (RX2023-00001526, 11 jul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Odijkerweg, 3972NE Driebergen-Rijsenburg, Melding voor het maken van opnames op 5 augustus 2023 (RX2023-00001526, 11 juli 2023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22</meta:user-defined>
    <meta:user-defined meta:name="OVERHEIDop.GmbID/DC.identifier">gmb-2023-310422</meta:user-defined>
    <meta:user-defined meta:name="OVERHEIDop.versieInformatie"/>
  </office:meta>
</office:document-meta>
</file>