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eeldend kunstwerk bij het zwembad, Van der hagenstraat 2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juli 2023 een besluit verzonden op de aanvraag met zaaknummer 2023-041907 voor het plaatsen van een beeldend kunstwerk bij het zwembad op locatie Van der hagenstraat 24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42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hagenstraat 24 Zoetermeer</meta:user-defined>
    <dc:language>nl</dc:language>
    <meta:user-defined meta:name="OVERHEIDop.locatietype/OVERHEIDop.gebiedsmarkering">Vlak</meta:user-defined>
    <meta:user-defined meta:name="DC.title">Kennisgeving besluit Omgevingsvergunning voor het plaatsen van een beeldend kunstwerk bij het zwembad, Van der hagenstraat 24 Zoeter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21</meta:user-defined>
    <meta:user-defined meta:name="OVERHEIDop.GmbID/DC.identifier">gmb-2023-310421</meta:user-defined>
    <meta:user-defined meta:name="OVERHEIDop.versieInformatie"/>
  </office:meta>
</office:document-meta>
</file>