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amhertlaan 1, 3972DA Driebergen-Rijsenburg, Ontheffing gehandicaptenparkeerplaats  (RX2023-00001539, 10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
            <text:span text:style-name="nadrukvet">Damhertlaan 1, 3972DA Driebergen-Rijsenburg</text:span>, Ontheffing gehandicaptenparkeerplaats (RX2023-00001539, 10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1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amhertlaan 1, 3972DA Driebergen-Rijsenburg, Ontheffing gehandicaptenparkeerplaats  (RX2023-00001539, 10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amhertlaan 1, 3972DA Driebergen-Rijsenburg, Ontheffing gehandicaptenparkeerplaats  (RX2023-00001539, 10 juli 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19</meta:user-defined>
    <meta:user-defined meta:name="OVERHEIDop.GmbID/DC.identifier">gmb-2023-310419</meta:user-defined>
    <meta:user-defined meta:name="OVERHEIDop.versieInformatie"/>
  </office:meta>
</office:document-meta>
</file>