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lauwpijpstraat 33 1019K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lauwpijpstraat 33 1019KX Amsterdam</text:p>
            <text:p text:style-name="common-al">Omschrijving: realiseren van een dakopbouw en een dakterras op de derde bouwlaag</text:p>
            <text:p text:style-name="common-al">Besluit: Verleend</text:p>
            <text:p text:style-name="common-al">Verzonden naar aanvrager op: 10-07-2023</text:p>
            <text:p text:style-name="common-al">Zaaknummer: Z2023-O000529</text:p>
            <text:p text:style-name="common-al">OLO nummer: 7344223</text:p>
            <text:p text:style-name="common-al">Het besluit en bijbehorende stukken kunt u per e-mail ontvangen. Stuur een verzoek naar <text:a xlink:href="mailto:stadsloket.oost.vergunningen.dvl@amsterdam.nl?Subject=Dossiernummer Z2023-O000529" xlink:type="simple">stadsloket.oost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418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1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1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0529</meta:user-defined>
    <meta:user-defined meta:name="DCTERMS.abstract">realiseren van een dakopbouw en een dakterras op de derde bouwlaag</meta:user-defined>
    <dc:language>nl</dc:language>
    <meta:user-defined meta:name="OVERHEIDop.locatietype/OVERHEIDop.gebiedsmarkering">Punt</meta:user-defined>
    <meta:user-defined meta:name="DC.title">Besluit omgevingsvergunning reguliere procedure Blauwpijpstraat 33 1019KX Amsterdam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418</meta:user-defined>
    <meta:user-defined meta:name="OVERHEIDop.GmbID/DC.identifier">gmb-2023-310418</meta:user-defined>
    <meta:user-defined meta:name="OVERHEIDop.versieInformatie"/>
  </office:meta>
</office:document-meta>
</file>