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van den Boschstraat 46, 3958CD Amerongen, Melding klein evenement voor het houden van een open dag op 9 september 2023 (RX2023-00001540, 11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Burgemeester van den Boschstraat 46, 3958CD Amerongen,</text:span> Melding klein evenement voor het houden van een open dag op 9 september 2023 (RX2023-00001540, 11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1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urgemeester van den Boschstraat 46, 3958CD Amerongen, Melding klein evenement voor het houden van een open dag op 9 september 2023 (RX2023-00001540, 11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van den Boschstraat 46, 3958CD Amerongen, Melding klein evenement voor het houden van een open dag op 9 september 2023 (RX2023-00001540, 11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16</meta:user-defined>
    <meta:user-defined meta:name="OVERHEIDop.GmbID/DC.identifier">gmb-2023-310416</meta:user-defined>
    <meta:user-defined meta:name="OVERHEIDop.versieInformatie"/>
  </office:meta>
</office:document-meta>
</file>