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ierlingsbeeklaan 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142</text:span>
          </text:p>
            <text:p text:style-name="common-al">Gemeente Amstelveen heeft op 19 januari 2023 een aanvraag omgevingsvergunning ontvangen voor het maken van een gevelaanpassing aan de voorzijde van de woning. De locatie is Vierlingsbeeklaan 67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614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04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4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ierlingsbeeklaan 67 in Amstelve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041</meta:user-defined>
    <meta:user-defined meta:name="OVERHEIDop.GmbID/DC.identifier">gmb-2023-31041</meta:user-defined>
    <meta:user-defined meta:name="OVERHEIDop.versieInformatie"/>
  </office:meta>
</office:document-meta>
</file>