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- CARILLONLAAN 1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common-al"/>
            <text:p text:style-name="last-al">-Carillonlaan 10 Vught, melding brandveilig gebruik De Bogerd, Z23-2645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040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0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0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VUGHT – INTREKKING AANVRAAG OMGEVINGSVERGUNNING - CARILLONLAAN 10 VUGH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0406</meta:user-defined>
    <meta:user-defined meta:name="OVERHEIDop.GmbID/DC.identifier">gmb-2023-310406</meta:user-defined>
    <meta:user-defined meta:name="OVERHEIDop.versieInformatie"/>
  </office:meta>
</office:document-meta>
</file>