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en tijdens de Vierdaagsefeesten 2023 van 15 t/m 22 juli 2023 - meerdere locaties in en rondom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Terrasvergunning (Waalkade 60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830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3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0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en tijdens de Vierdaagsefeesten 2023 van 15 t/m 22 juli 2023 - meerdere locaties in en rondom het centrum van Nijme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01</meta:user-defined>
    <meta:user-defined meta:name="OVERHEIDop.GmbID/DC.identifier">gmb-2023-310401</meta:user-defined>
    <meta:user-defined meta:name="OVERHEIDop.versieInformatie"/>
  </office:meta>
</office:document-meta>
</file>