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de Jeugd Vakantiespelen in de periode van 28-08-2023 tot en met 01-09-2023 aan de Leidijk 14 ( Ons Domein), De Klaampe en Sluiskade NZ te Westerhaar-Vriezenveensewijk, zaaknummer TR-Z2023-00103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eidijk 14, De Klaampe en Sluiskade NZ te Westerhaar-Vriezenveensewijk</text:p>
            <text:p text:style-name="common-al">
            <text:span text:style-name="nadrukvet">Wat:</text:span> organiseren voor Jeugd vakantie spelen </text:p>
            <text:p text:style-name="common-al">
            <text:span text:style-name="nadrukvet">Wanneer:</text:span> periode van 28-08-2023 tot en met 01-09-2023</text:p>
            <text:p text:style-name="common-al">
            <text:span text:style-name="nadrukvet">Verzonden: 12-07-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039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9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9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034</meta:user-defined>
    <meta:user-defined meta:name="DCTERMS.abstract">organiseren voor Jeugd vakantie spelen op 28-08 van 09:00 tot 16:00, op 29-8 van 09:00 tot 21:00 en op 30-8 van 09:00 tot 16:00</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vergunning, organiseren van de Jeugd Vakantiespelen in de periode van 28-08-2023 tot en met 01-09-2023 aan de Leidijk 14 ( Ons Domein), De Klaampe en Sluiskade NZ te Westerhaar-Vriezenveensewijk, zaaknummer TR-Z2023-001034.</meta:user-defined>
    <meta:user-defined meta:name="DCTERMS.W3CDTF/DCTERMS.available">2023-07-19</meta:user-defined>
    <meta:user-defined meta:name="DCTERMS.W3CDTF/OVERHEIDop.jaargang">2023</meta:user-defined>
    <meta:user-defined meta:name="OVERHEIDop.publicationIssue">310399</meta:user-defined>
    <meta:user-defined meta:name="OVERHEIDop.GmbID/DC.identifier">gmb-2023-310399</meta:user-defined>
    <meta:user-defined meta:name="OVERHEIDop.versieInformatie"/>
  </office:meta>
</office:document-meta>
</file>