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mgevingsvergunning BKL03 F 1223 (Scheendijk 19-1 Breukelen)- Bouwen recreac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uli 2023</text:p>
            <text:p text:style-name="common-al">Zaaknummer: 2022-001184</text:p>
            <text:p text:style-name="common-al">
            <text:span text:style-name="nadrukvet">Inhoud</text:span>
          </text:p>
            <text:p text:style-name="common-al">Het bouwen en het verplaatsen van een recreatiewoning naar het midden van het perceel op de locatie Scheendijk 19-1 in Breukelen . De ontwerp omgevingsvergunning heeft vanaf 11 mei 2023 gedurende zes weken ter inzage gelegen voor een ieder. Gedurende deze periode geen zienswijze zijn ingebracht.</text:p>
            <text:p text:style-name="common-al">
            <text:span text:style-name="nadrukvet">Inzien</text:span>
          </text:p>
            <text:p text:style-name="common-al">U kunt de {Beschikking op aanvraage uitgebreide omgevingsvergunning (zaaknummer 2022-001184) vanaf 10 juli 2023 tot en met 14 augustus 2023 na afspraak (14 0346) inzien bij het Omgevingsloket van de gemeente Stichtse Vecht, Endelhovenlaan 1 in Maarssen (maandag t/m vrijdag van 8:30 tot 17:00 uur). Voor vragen kunt u contact opnemen met de heer Nauras Abbas (14 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39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39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BKL03 F 1223</meta:user-defined>
    <dc:language>nl</dc:language>
    <meta:user-defined meta:name="OVERHEIDop.locatietype/OVERHEIDop.gebiedsmarkering">Punt</meta:user-defined>
    <meta:user-defined meta:name="DC.title">Gemeente Stichtse Vecht - Omgevingsvergunning BKL03 F 1223 (Scheendijk 19-1 Breukelen)- Bouwen recreactiewoning</meta:user-defined>
    <meta:user-defined meta:name="OVERHEIDop.datumEindeReactietermijn">2023-08-25</meta:user-defined>
    <meta:user-defined meta:name="OVERHEIDop.terinzageleggingBG">https://jeleefomgeving.nl/inzien/823214527/27dba52d-209b-11ee-815a-005056011332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397</meta:user-defined>
    <meta:user-defined meta:name="OVERHEIDop.GmbID/DC.identifier">gmb-2023-310397</meta:user-defined>
    <meta:user-defined meta:name="OVERHEIDop.versieInformatie"/>
  </office:meta>
</office:document-meta>
</file>