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athmenseweg 46 en Harmelinksdijk 2 Lette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0 juli tot en met 30 augustus 2023 voor een ieder ter inzage ligt:</text:p>
            <text:p text:style-name="common-al"/>
            <text:p text:style-name="common-al">• het ontwerp bestemmingsplan ‘Bathmenseweg 46 en Harmelinksdijk 2 Lettele’ </text:p>
            <text:p text:style-name="common-al"/>
            <text:p text:style-name="tussenkopcur">
            <text:span text:style-name="nadrukvet">Inhoud </text:span>
          </text:p>
            <text:p text:style-name="common-al">Het agrarisch bedrijf aan de Bathmenseweg 46 en Harmelinksdijk 2 te Lettele wordt beëindigd. De twee agrarische bedrijfswoningen worden bestemd als reguliere woningen. De vrijkomende agrarische bedrijfsbebouwing wordt gesloopt en er worden drie nieuwe vrijstaande woningen gerealiseerd, waarvan één op het bestaande erf en twee op een nieuw erf verderop aan de Harmelinksdijk. Het gebied rondom het bestaande en nieuwe erf wordt landschappelijk ingericht met her en der nieuwe natuur.</text:p>
            <text:p text:style-name="common-al"/>
            <text:p text:style-name="tussenkopcur">
            <text:span text:style-name="nadrukvet">Inzien</text:span>
          </text:p>
            <text:p text:style-name="common-al">Het ontwerp bestemmingsplan kunt u inzien op: </text:p>
            <text:p text:style-name="common-al">• http://www.ruimtelijkeplannen.nl/web-roo/?planidn=NL.IMRO.0150.P413-OW01</text:p>
            <text:p text:style-name="common-al">• De digitale bestanden van het bestemmingsplan zijn beschikbaar gesteld op </text:p>
            <text:p text:style-name="common-al">https://ruimtelijkeplannen.deventer.nl/manifest/NL.IMRO.0150.P413-OW01/</text:p>
            <text:p text:style-name="common-al"/>
            <text:p text:style-name="common-al">Het ontwerp bestemmingsplan kunt ook u inzien op: </text:p>
            <text:p text:style-name="common-al">• http://www.deventer.nl/bestemmingsplannen onder het kopje ‘in procedure zijnde </text:p>
            <text:p text:style-name="common-al">bestemmingsplannen’. </text:p>
            <text:p text:style-name="common-al"/>
            <text:p text:style-name="common-al">Ook kunt u het 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20 juli tot en met woensdag 30 augustus 2023</text:span> ter inzage. <text:span text:style-name="nadrukvet">U kunt tot en met woensdag 30 augustus 2023 reageren</text:span>. </text:p>
            <text:p text:style-name="common-al">Lees hieronder hoe u op het plan kunt reageren. </text:p>
            <text:p text:style-name="common-al"/>
            <text:p text:style-name="common-al">Als u een reactie wilt geven op het ontwerp bestemmingsplan ‘Bathmenseweg 46 en Harmelinksdijk 2 Lettele’ dan brengt u een <text:span text:style-name="nadrukvet">zienswijze</text:span> i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bestemmingsplan “Bathmenseweg 46 en Harmelinksdijk 2 Lettele”</text:p>
            <text:p text:style-name="common-al">• Dien uw zienswijze <text:span text:style-name="nadrukvet">digitaal </text:span>in via</text:p>
            <text:p text:style-name="common-al">www.deventer.nl/zienswijze</text:p>
            <text:p text:style-name="common-al">• Maak uw zienswijze <text:span text:style-name="nadrukvet">telefonisch</text:span> kenbaar bij de heer W. Bogers van het team Projecten, Realisatie en Ontwikkeling, telefoon 14 0570.</text:p>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3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Bathmenseweg 46 en Harmelinksdijk 2 Lettele</meta:user-defined>
    <meta:user-defined meta:name="DCTERMS.W3CDTF/DCTERMS.available">2023-07-19</meta:user-defined>
    <meta:user-defined meta:name="DCTERMS.W3CDTF/OVERHEIDop.jaargang">2023</meta:user-defined>
    <meta:user-defined meta:name="OVERHEIDop.publicationIssue">310394</meta:user-defined>
    <meta:user-defined meta:name="OVERHEIDop.GmbID/DC.identifier">gmb-2023-310394</meta:user-defined>
    <meta:user-defined meta:name="OVERHEIDop.versieInformatie"/>
  </office:meta>
</office:document-meta>
</file>