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voor horecabedrijf, Schild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lcohol- en exploitatievergunning verleend. De gemeente geeft hiermee toestemming voor het mogen exploiteren van een horecabedrijf op het adres Schildstraat 2 te Brunssum.</text:p>
            <text:p text:style-name="common-al">Dossiernummers: 202311115 (alcoholvergunning) en 202311116 (exploitatievergunning)</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03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 en exploitatievergunning voor horecabedrijf, Schildstraat 2, Brunssum</meta:user-defined>
    <meta:user-defined meta:name="DCTERMS.W3CDTF/DCTERMS.available">2023-07-19</meta:user-defined>
    <meta:user-defined meta:name="DCTERMS.W3CDTF/OVERHEIDop.jaargang">2023</meta:user-defined>
    <meta:user-defined meta:name="OVERHEIDop.publicationIssue">310392</meta:user-defined>
    <meta:user-defined meta:name="OVERHEIDop.GmbID/DC.identifier">gmb-2023-310392</meta:user-defined>
    <meta:user-defined meta:name="OVERHEIDop.versieInformatie"/>
  </office:meta>
</office:document-meta>
</file>