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ea925bd8-b2a7-4550-9d0c-86ac028dfbd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Dignahoeve </text:p>
      <text:section text:name="regeling_id1-3-2" text:style-name="regeling">
        <text:section text:name="aanhef_id1-3-2-1" text:style-name="aanhef">
          <text:section text:name="afkondiging_id1-3-2-1-1" text:style-name="afkondiging">
            <text:p text:style-name="afkondiging_top"/>
            <text:p text:style-name="al">Zaaknummer: Z23-062311</text:p>
            <text:p text:style-name="al">Burgemeester en wethouders van Amstelveen besluiten om aan de Dignahoeve vier parkeerplaatsen aan te wijzen als parkeerplaats voor het opladen van elektrische motorvoertuigen. De parkeerplaatsen mogen alleen gebruikt worden voor het opladen van deze elektrische motorvoertuigen. </text:p>
            <text:p text:style-name="al">Dit gebeurt door het plaatsen van borden E8c van bijlage 1 van het Reglement verkeersregels en verkeerstekens 1990 (RVV 1990) en een onderbord met pijlen waarop is aangegeven dat de maatregel voor twee naast elkaar gelegen parkeerplaatsen geldt, zoals aangegeven op de bebordingstekening PAB-PV-2023-205.</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len bij deze locatie krijgen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58 % (136 van de 229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Dignahoeve ligt binnen de bebouwde kom en is in beheer bij de gemeente Amstelveen.</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98.99622641509433mm"><draw:image xlink:href="Pictures/afb1iea925bd8-b2a7-4550-9d0c-86ac028dfbd4.png" xlink:type="simple"/></draw:frame></text:p>
            </text:section></draw:text-box></draw:frame>
          </text:p>
            <text:p text:style-name="tussenkopcur"/>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Amstelveen, 12 juli 2023</text:span></text:p>
          </text:section>
          <text:section text:name="ondertekening_id1-3-2-3-5">
            <text:p><text:span text:style-name="functie"/></text:p>
            <text:p><text:span text:style-name="functie"/></text:p>
            <text:p><text:span text:style-name="functie">Burgemeester en wethouders van de gemeente Amstelveen,</text:span></text:p>
            <text:p><text:span text:style-name="functie">namens dezen,</text:span></text:p>
          </text:section>
          <text:section text:name="ondertekening_id1-3-2-3-6">
            <text:p><text:span text:style-name="functie"/></text:p>
            <text:p><text:span text:style-name="functie"/></text:p>
            <text:p><text:span text:style-name="functie">R.A.C.M. Lommerse</text:span></text:p>
            <text:p><text:span text:style-name="functie">Medewerker ontwerp en voorbereiding</text:span></text:p>
          </text:section>
          <text:section text:name="ondertekening_id1-3-2-3-7">
            <text:p><text:span text:style-name="functie"/></text:p>
          </text:section>
          <text:section text:name="ondertekening_id1-3-2-3-8">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0381</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81</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81</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Dignahoe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Dignahoeve</meta:user-defined>
    <meta:user-defined meta:name="DCTERMS.W3CDTF/DCTERMS.available">2023-07-14</meta:user-defined>
    <meta:user-defined meta:name="DCTERMS.W3CDTF/OVERHEIDop.jaargang">2023</meta:user-defined>
    <meta:user-defined meta:name="OVERHEIDop.publicationIssue">310381</meta:user-defined>
    <meta:user-defined meta:name="OVERHEIDop.GmbID/DC.identifier">gmb-2023-310381</meta:user-defined>
    <meta:user-defined meta:name="OVERHEIDop.versieInformatie"/>
  </office:meta>
</office:document-meta>
</file>