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Udenhout Beschermd Dorpsgezicht, 8e herziening (Schoorstraat Vincentiu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6 juli 2023 het bestemmingsplan Udenhout Beschermd Dorpsgezicht, 8e herziening (Schoorstraat Vincentius) (gewijzigd) heeft vastgesteld en dat het plan, met bijbehorend besluit, van maandag 17 juli tot en met maandag 28 augustus 2023 ter inzage ligt. </text:p>
            <text:p text:style-name="common-al">Het identificatienummer van dit plan is NL.IMRO.0855.BSP2021029-c001.</text:p>
            <text:p text:style-name="common-al">Het plangebied omvat het perceel Schoorstraat 2a te Udenhout (Hoofdgebouw Vincentius).</text:p>
            <text:p text:style-name="common-al">Het plan is gericht op de herontwikkeling van het centrale hoofdgebouw van Vincentius. Links en rechts van het rijksmonument worden vrijstaande appartementengebouwen opgericht. In totaal worden 94 woningen gerealiseerd.</text:p>
            <text:p text:style-name="common-al">
            <text:span text:style-name="nadrukvet">Terinzagelegging </text:span>
          </text:p>
            <text:p text:style-name="common-al">Het raadsbesluit en het plan met bijlagen zijn gedurende de genoemde termijn te bekijken en/of te downloaden op <text:a xlink:href="https://www.ruimtelijkeplannen.nl/?planidn=NL.IMRO.0855.BSP2021029-c001" xlink:type="simple">https://www.ruimtelijkeplannen.nl/?planidn=NL.IMRO.0855.BSP2021029-c001</text:a>.</text:p>
            <text:p text:style-name="common-al">Tevens ligt een papieren versie van de stukken ter inzage in de Stadswinkel, Koningsplein 10, in de centrale hal op de begane grond.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Op dit plan is de Crisis- en herstelwet van toepassing. Dit betekent dat de beroepsgronden in het beroepschrift moeten worden opgenomen en dat deze na afloop van de beroepstermijn niet meer kunnen worden aangevuld. Indien binnen de beroepstermijn geen gronden zijn ingediend, wordt het beroep niet-ontvankelijk verklaard.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Ook tegen het besluit inzake hogere grenswaarden, als bedoeld in de Wet geluidhinder, kan door belanghebbenden, die tijdig hun zienswijze kenbaar hebben gemaakt, gedurende bovengenoemde termijn beroep worden ingesteld bij de Afdeling bestuursrechtspraak van de Raad van State. </text:p>
            <text:p text:style-name="common-al">Tilburg, 14 juli 2023</text:p>
            <text:p text:style-name="common-al">Het college,</text:p>
            <text:p text:style-name="common-al">mr. A. van Berckel, MBA drs. Th.L.N. Weterings</text:p>
            <text:p text:style-name="common-al">
            <text:span text:style-name="nadrukcur">gemeentesecretaris burgemeest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37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7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7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1029-c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Udenhout Beschermd Dorpsgezicht, 8e herziening (Schoorstraat Vincentius)</meta:user-defined>
    <meta:user-defined meta:name="DCTERMS.W3CDTF/DCTERMS.available">2023-07-14</meta:user-defined>
    <meta:user-defined meta:name="DCTERMS.W3CDTF/OVERHEIDop.jaargang">2023</meta:user-defined>
    <meta:user-defined meta:name="OVERHEIDop.publicationIssue">310370</meta:user-defined>
    <meta:user-defined meta:name="OVERHEIDop.GmbID/DC.identifier">gmb-2023-310370</meta:user-defined>
    <meta:user-defined meta:name="OVERHEIDop.versieInformatie"/>
  </office:meta>
</office:document-meta>
</file>