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etaansluiting ten behoeve van het zonnepark aan Maasbrachterweg, kadastraal perceel F nummer 56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Maasbrachterweg, kadastraal perceel F nummer 567 in Montfort: realiseren van een netaansluiting t.b.v. het zonnepark in Montfort. Indieningsdatum: 12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36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realiseren van een netaansluiting ten behoeve van het zonnepark aan Maasbrachterweg, kadastraal perceel F nummer 567 te Montfo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367</meta:user-defined>
    <meta:user-defined meta:name="OVERHEIDop.GmbID/DC.identifier">gmb-2023-310367</meta:user-defined>
    <meta:user-defined meta:name="OVERHEIDop.versieInformatie"/>
  </office:meta>
</office:document-meta>
</file>