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natuurherstelmaatregelen voor deelgebied Meinweg aan Kadastrale sectie B nummer 3239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dastrale sectie B nummer 3239 in Herkenbosch: het realiseren van natuurherstelmaatregelen, deelgebied Meinweg. Datum aanvraag: 21 juni 2023. Rectificatie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35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Rectificatie: Aanvraag vergunning voor het realiseren van natuurherstelmaatregelen voor deelgebied Meinweg aan Kadastrale sectie B nummer 3239 te Herkenbosch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353</meta:user-defined>
    <meta:user-defined meta:name="OVERHEIDop.GmbID/DC.identifier">gmb-2023-310353</meta:user-defined>
    <meta:user-defined meta:name="OVERHEIDop.versieInformatie"/>
  </office:meta>
</office:document-meta>
</file>