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2 units t.b.v. huisvesting werknemers en 2 sanitairunits, Langeweg 4, 4698PM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12 units t.b.v. huisvesting werknemers en 2 sanitairunits</text:p>
            <text:p text:style-name="common-al">
            <text:span text:style-name="nadrukvet">Locatie: </text:span>Langeweg 4, 4698PM Oud-Vossemeer</text:p>
            <text:p text:style-name="common-al">
            <text:span text:style-name="nadrukvet">Datum ontvangst: </text:span>6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033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plaatsen van 12 units t.b.v. huisvesting werknemers en 2 sanitairunits, Langeweg 4, 4698PM Oud-Vossemeer</meta:user-defined>
    <dc:language>nl</dc:language>
    <meta:user-defined meta:name="OVERHEIDop.locatietype/OVERHEIDop.gebiedsmarkering">Punt</meta:user-defined>
    <meta:user-defined meta:name="DC.title">Aanvraag omgevingsvergunning, het plaatsen van 12 units t.b.v. huisvesting werknemers en 2 sanitairunits, Langeweg 4, 4698PM Oud-Vossem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339</meta:user-defined>
    <meta:user-defined meta:name="OVERHEIDop.GmbID/DC.identifier">gmb-2023-310339</meta:user-defined>
    <meta:user-defined meta:name="OVERHEIDop.versieInformatie"/>
  </office:meta>
</office:document-meta>
</file>