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 Havenlaan 2, 4, 6 en 25 te Katwijk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in het kader van de Wet algemene bepalingen omgevingsrecht de volgende omgevingsvergunning milieu is verleend:</text:p>
            <text:p text:style-name="common-al">Voor: Het oprichten van een distributiebedrijf met een opslag van meer dan 10.000 kg aan gevaarlijke stoffen</text:p>
            <text:p text:style-name="common-al">Locatie: Havenlaan 2, 4, 6 en 25, 5433 NL  Katwijk NB</text:p>
            <text:p text:style-name="common-al">Zaaknummer:  Z/170531 (ODBN) Z2022-00000785 (gemeente)</text:p>
            <text:p text:style-name="common-al">Datum terinzagelegging:  14 juli 2023 </text:p>
            <text:p text:style-name="common-al">De aanvraag voor een omgevingsvergunning wordt tevens beschouwd als een melding Activiteitenbesluit milieubeheer.</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ot en met 24 augustus 2023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033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3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3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0531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Uitgebreide procedure omgevingsvergunning definitief besluit – Havenlaan 2, 4, 6 en 25 te Katwijk NB</meta:user-defined>
    <meta:user-defined meta:name="OVERHEIDop.datumEindeReactietermijn">2023-08-24</meta:user-defined>
    <meta:user-defined meta:name="OVERHEIDop.TilID/OVERHEIDop.terinzageleggingOP">til-2023-9614</meta:user-defined>
    <meta:user-defined meta:name="DCTERMS.W3CDTF/DCTERMS.available">2023-07-14</meta:user-defined>
    <meta:user-defined meta:name="DCTERMS.W3CDTF/OVERHEIDop.jaargang">2023</meta:user-defined>
    <meta:user-defined meta:name="OVERHEIDop.publicationIssue">310338</meta:user-defined>
    <meta:user-defined meta:name="OVERHEIDop.GmbID/DC.identifier">gmb-2023-310338</meta:user-defined>
    <meta:user-defined meta:name="OVERHEIDop.versieInformatie"/>
  </office:meta>
</office:document-meta>
</file>