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zelenzerlaan 1 te Garrels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msdelta een aanvraag ontvangen voor het afvoeren van golfplaten op de locatie Enzelenzerlaan 1 te Garrelsweer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3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1 juli 2023 voor het afvoeren van golfplaten op de locatie Enzelenzerlaan 1 te Garrelsweer.</meta:user-defined>
    <dc:language>nl</dc:language>
    <meta:user-defined meta:name="OVERHEIDop.locatietype/OVERHEIDop.gebiedsmarkering">Punt</meta:user-defined>
    <meta:user-defined meta:name="DC.title">Kennisgeving ontvangst aanvraag omgevingsvergunning Enzelenzerlaan 1 te Garrelsw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331</meta:user-defined>
    <meta:user-defined meta:name="OVERHEIDop.GmbID/DC.identifier">gmb-2023-310331</meta:user-defined>
    <meta:user-defined meta:name="OVERHEIDop.versieInformatie"/>
  </office:meta>
</office:document-meta>
</file>