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7-2023 hebben wij een vergunning verleend voor het tijdelijk kamperen buiten een kampeerinrichting (29 juli - 12 augustus 2023) op het adres Oude Needseweg 5 7475MG Markelo. Deze vergunning staat ingeschreven onder zaaknummer 0000555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31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1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1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55639</meta:user-defined>
    <meta:user-defined meta:name="DCTERMS.abstract">het tijdelijk kamperen buiten een kampeerinrichting (29 juli - 12 augustus 2023)</meta:user-defined>
    <dc:language>nl</dc:language>
    <meta:user-defined meta:name="OVERHEIDop.locatietype/OVERHEIDop.gebiedsmarkering">Punt</meta:user-defined>
    <meta:user-defined meta:name="DC.title">Op 12-07-2023 hebben wij een vergunning verleend voor het tijdelijk kamperen buiten een kampeerinrichting (29 juli - 12 augustus 2023) op het adres Oude Needseweg 5 7475MG Markelo. Deze vergunning staat ingeschreven onder zaaknummer 0000555639.</meta:user-defined>
    <meta:user-defined meta:name="DCTERMS.W3CDTF/DCTERMS.available">2023-07-14</meta:user-defined>
    <meta:user-defined meta:name="DCTERMS.W3CDTF/OVERHEIDop.jaargang">2023</meta:user-defined>
    <meta:user-defined meta:name="OVERHEIDop.publicationIssue">310317</meta:user-defined>
    <meta:user-defined meta:name="OVERHEIDop.GmbID/DC.identifier">gmb-2023-310317</meta:user-defined>
    <meta:user-defined meta:name="OVERHEIDop.versieInformatie"/>
  </office:meta>
</office:document-meta>
</file>